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toepassen van grond of baggerspecie op of in de landbodem, tussen Vitus Bruinsmaweg en Gebr. Hogerhuiswe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tussen Vitus Bruinsmaweg en Gebr. Hogerhuisweg te Heerenveen.</text:p>
            <text:p text:style-name="common-al">
            
          </text:p>
            <text:p text:style-name="common-al">Burgemeester en wethouders van Heerenveen maken bekend dat zij een melding hebben ontvangen met betrekking tot het 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8143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5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2308</meta:user-defined>
    <dc:language>nl</dc:language>
    <meta:user-defined meta:name="OVERHEIDop.locatietype/OVERHEIDop.gebiedsmarkering">Vlak</meta:user-defined>
    <meta:user-defined meta:name="DC.title">Melding milieubelastende activiteit, toepassen van grond of baggerspecie op of in de landbodem, tussen Vitus Bruinsmaweg en Gebr. Hogerhuisweg te Heeren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56</meta:user-defined>
    <meta:user-defined meta:name="OVERHEIDop.GmbID/DC.identifier">gmb-2026-290556</meta:user-defined>
    <meta:user-defined meta:name="OVERHEIDop.versieInformatie"/>
  </office:meta>
</office:document-meta>
</file>