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 voor het tijdelijk verhuren van de (huur)woning aan de Mauritslaan 15 in Hillegom Z2026-0000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Mauritslaan 15 in Hillegom van 14 februari 2027 tot en met 13 februari 2028.</text:p>
              </text:list-item>
            </text:list>
            <text:p text:style-name="common-al">
            <text:span text:style-name="nadrukcur">Datum besluit:</text:span>16 juni 2026</text:p>
            <text:p text:style-name="common-al">
            <text:span text:style-name="nadrukcur">Uiterlijke reactiedatum:</text:span>28 juli 2026</text:p>
            <text:p text:style-name="common-al">Kenmerk besluit:Z2026-000017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05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5</meta:user-defined>
    <dc:language>nl</dc:language>
    <meta:user-defined meta:name="OVERHEIDop.locatietype/OVERHEIDop.gebiedsmarkering">Vlak</meta:user-defined>
    <meta:user-defined meta:name="DC.title">Afgehandelde Leegstandwetvergunning  voor het tijdelijk verhuren van de (huur)woning aan de Mauritslaan 15 in Hillegom Z2026-0000171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52</meta:user-defined>
    <meta:user-defined meta:name="OVERHEIDop.GmbID/DC.identifier">gmb-2026-290552</meta:user-defined>
    <meta:user-defined meta:name="OVERHEIDop.versieInformatie"/>
  </office:meta>
</office:document-meta>
</file>