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illenstraat 37-4 1058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 op de vierde verdieping en het realiseren van een dakkapel met toegangsdeur en dakterras op de vijfde verdieping.</text:p>
            <text:p text:style-name="common-al">Besluit: verleend</text:p>
            <text:p text:style-name="common-al">Besluit verzonden op: 15-06-2026</text:p>
            <text:p text:style-name="common-al">Zaakadres: Antillenstraat 37-4 1058GZ Amsterdam</text:p>
            <text:p text:style-name="common-al">Zaaknummer: Z2026-003061</text:p>
            <text:p text:style-name="common-al">DSO-nummer: 2026012201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0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1</meta:user-defined>
    <meta:user-defined meta:name="DCTERMS.abstract">realiseren van een dakuitbouw met dakterras op de vierde verdieping en het realiseren van een dakkapel met toegangsdeur en dakterras op de vijf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tillenstraat 37-4 1058GZ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44</meta:user-defined>
    <meta:user-defined meta:name="OVERHEIDop.GmbID/DC.identifier">gmb-2026-290544</meta:user-defined>
    <meta:user-defined meta:name="OVERHEIDop.versieInformatie"/>
  </office:meta>
</office:document-meta>
</file>