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s en indeling bedrijfsunits, Rigtersbleek-Aalten 8-15 t/m 8-4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6 juni 2026 een besluit genomen op de aanvraag met zaaknummer 0153Z2602-0089 voor het wijzigen van de gevels en indeling bedrijfsunits op de locatie Rigtersbleek-Aalten 8-15 t/m 8-4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5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89</meta:user-defined>
    <dc:language>nl</dc:language>
    <meta:user-defined meta:name="OVERHEIDop.locatietype/OVERHEIDop.gebiedsmarkering">Vlak</meta:user-defined>
    <meta:user-defined meta:name="DC.title">Kennisgeving besluit op aanvraag het wijzigen van de gevels en indeling bedrijfsunits, Rigtersbleek-Aalten 8-15 t/m 8-46</meta:user-defined>
    <meta:user-defined meta:name="DCTERMS.W3CDTF/DCTERMS.available">2026-06-24</meta:user-defined>
    <meta:user-defined meta:name="DCTERMS.W3CDTF/OVERHEIDop.jaargang">2026</meta:user-defined>
    <meta:user-defined meta:name="OVERHEIDop.publicationIssue">290543</meta:user-defined>
    <meta:user-defined meta:name="OVERHEIDop.GmbID/DC.identifier">gmb-2026-290543</meta:user-defined>
    <meta:user-defined meta:name="OVERHEIDop.versieInformatie"/>
  </office:meta>
</office:document-meta>
</file>