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van de woning i.h.k.v. Leegstandwet, Pauwlaan 6 5613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902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uwlaan 6 5613CH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Datum verzending: 16-06-2026 </text:p>
            <text:p text:style-name="common-al"> Heeft u direct belang bij deze beslissing? Dan kunt u binnen zes weken, na 16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54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4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4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902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Besluit op aanvraag: verzoek om tijdelijke verhuur van de woning i.h.k.v. Leegstandwet, Pauwlaan 6 5613CH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41</meta:user-defined>
    <meta:user-defined meta:name="OVERHEIDop.GmbID/DC.identifier">gmb-2026-290541</meta:user-defined>
    <meta:user-defined meta:name="OVERHEIDop.versieInformatie"/>
  </office:meta>
</office:document-meta>
</file>