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an de Selzerbeek, ter hoogte van Grunnevig 1 te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is een aanvraag ontvangen voor het rooien van 1 boom op de locatie aan de Selzerbeek, ter hoogte van Grunnevig 1 te Wittem. De aanvraag is geregistreerd onder zaaknummer Z2026-00000351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9053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3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3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51</meta:user-defined>
    <meta:user-defined meta:name="DCTERMS.abstract">Betreft: Aanvraag op de locatie aan de Selzerbeek, ter hoogte van Grunnevig 1 te Wittem</meta:user-defined>
    <dc:language>nl</dc:language>
    <meta:user-defined meta:name="OVERHEIDop.locatietype/OVERHEIDop.gebiedsmarkering">Vlak</meta:user-defined>
    <meta:user-defined meta:name="DC.title">Kennisgeving ontvangst aanvraag omgevingsvergunning, aan de Selzerbeek, ter hoogte van Grunnevig 1 te Witte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535</meta:user-defined>
    <meta:user-defined meta:name="OVERHEIDop.GmbID/DC.identifier">gmb-2026-290535</meta:user-defined>
    <meta:user-defined meta:name="OVERHEIDop.versieInformatie"/>
  </office:meta>
</office:document-meta>
</file>