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Espoortstraat 163, 7511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5 juni 2026 hebben wij een melding ontvangen voor melding brandveilig gebruik t.b.v. kamerverhuur op de locatie Espoortstraat 163, 7511 CJ Enschede. De melding is geregistreerd onder zaaknummer 0153Z2606-05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5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531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Espoortstraat 163, 7511 CJ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531</meta:user-defined>
    <meta:user-defined meta:name="OVERHEIDop.GmbID/DC.identifier">gmb-2026-290531</meta:user-defined>
    <meta:user-defined meta:name="OVERHEIDop.versieInformatie"/>
  </office:meta>
</office:document-meta>
</file>