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 Biestsestraat 22, 5084 HE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kappen van een dode boom, Biestsestraat 22, 5084 HE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stsestraat 22, 5084 HE Biest-Houtakker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kappen van een dode boom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4-06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452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om kappen of houtopstand vell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9052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52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52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645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 Biestsestraat 22, 5084 HE Biest-Houtakker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528</meta:user-defined>
    <meta:user-defined meta:name="OVERHEIDop.GmbID/DC.identifier">gmb-2026-290528</meta:user-defined>
    <meta:user-defined meta:name="OVERHEIDop.versieInformatie"/>
  </office:meta>
</office:document-meta>
</file>