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eef 2-0011 2012HR Haarlem, 0392-2026-0065259, het vervangen van de kozijnen, verzonden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5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5259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eef 2-0011 2012HR Haarlem, 0392-2026-0065259, het vervangen van de kozijnen, verzonden 16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26</meta:user-defined>
    <meta:user-defined meta:name="OVERHEIDop.GmbID/DC.identifier">gmb-2026-290526</meta:user-defined>
    <meta:user-defined meta:name="OVERHEIDop.versieInformatie"/>
  </office:meta>
</office:document-meta>
</file>