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Goudsbloemstraat 11 t/m 19 (oneven), Begoniastraat 10 t/m 18 (even)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6 juni 2026 de termijn van de aanvraag met zaaknummer Z2026-00000701 voor het realiseren van tien woningen in de Bloemenbuurt fase 3A op de locatie Goudsbloemstraat 11 t/m 19 (oneven), Begoniastraat 10 t/m 18 (even)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05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01</meta:user-defined>
    <meta:user-defined meta:name="DCTERMS.abstract">Betreft: Beschikking verlenging beslistermijn op locatie Goudsbloemstraat 11 t/m 19 (oneven), Begoniastraat 10 t/m 18 (even) in Enkhuizen</meta:user-defined>
    <dc:language>nl</dc:language>
    <meta:user-defined meta:name="OVERHEIDop.locatietype/OVERHEIDop.gebiedsmarkering">Vlak</meta:user-defined>
    <meta:user-defined meta:name="DC.title">Kennisgeving besluit op aanvraag, Goudsbloemstraat 11 t/m 19 (oneven), Begoniastraat 10 t/m 18 (even) in Enk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24</meta:user-defined>
    <meta:user-defined meta:name="OVERHEIDop.GmbID/DC.identifier">gmb-2026-290524</meta:user-defined>
    <meta:user-defined meta:name="OVERHEIDop.versieInformatie"/>
  </office:meta>
</office:document-meta>
</file>