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 aan Mr S. Naaijenstraat 8, 4281 NL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 aan Mr S. Naaijenstraat 8, 4281 NL Andel (2026-0271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De gemeente neemt daarover waarschijnlijk voor 06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052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1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ltena - Aanvraag vergunning voor het bouwen van een woning  aan Mr S. Naaijenstraat 8, 4281 NL And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21</meta:user-defined>
    <meta:user-defined meta:name="OVERHEIDop.GmbID/DC.identifier">gmb-2026-290521</meta:user-defined>
    <meta:user-defined meta:name="OVERHEIDop.versieInformatie"/>
  </office:meta>
</office:document-meta>
</file>