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rgemeester Mooijstraat 6, 1901ES Castricum, het veranderen van reclame , verzenddatum 20 januari 2026 (Z2025-00009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plaatsen van handelsreclame</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0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673</meta:user-defined>
    <meta:user-defined meta:name="DCTERMS.abstract">Burgemeester Mooijstraat 6, 1901ES Castricum, het veranderen van reclame , verzenddatum 20 januari 2026 (Z2025-00009673)</meta:user-defined>
    <dc:language>nl</dc:language>
    <meta:user-defined meta:name="OVERHEIDop.locatietype/OVERHEIDop.gebiedsmarkering">Vlak</meta:user-defined>
    <meta:user-defined meta:name="DC.title">Gemeente Castricum, aanvraag omgevingsvergunning (regulier) verleend, Burgemeester Mooijstraat 6, 1901ES Castricum, het veranderen van reclame , verzenddatum 20 januari 2026 (Z2025-00009673)</meta:user-defined>
    <meta:user-defined meta:name="DCTERMS.W3CDTF/DCTERMS.available">2026-01-22</meta:user-defined>
    <meta:user-defined meta:name="DCTERMS.W3CDTF/OVERHEIDop.jaargang">2026</meta:user-defined>
    <meta:user-defined meta:name="OVERHEIDop.publicationIssue">29052</meta:user-defined>
    <meta:user-defined meta:name="OVERHEIDop.GmbID/DC.identifier">gmb-2026-29052</meta:user-defined>
    <meta:user-defined meta:name="OVERHEIDop.versieInformatie"/>
  </office:meta>
</office:document-meta>
</file>