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onspoor 1079, 3605KJ Maarssen - een wijziging van gevelaanzicht van de Etos-winkel</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6</text:p>
            <text:p text:style-name="common-al">Zaaknummer: Z2026-000014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plaatsen van handelsreclame</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5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445</meta:user-defined>
    <meta:user-defined meta:name="DCTERMS.abstract">Betreft: Aanvraag op locatie Bisonspoor 1079, 3605KJ Maarss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Bisonspoor 1079, 3605KJ Maarssen - een wijziging van gevelaanzicht van de Etos-winkel</meta:user-defined>
    <meta:user-defined meta:name="DCTERMS.W3CDTF/DCTERMS.available">2026-06-18</meta:user-defined>
    <meta:user-defined meta:name="DCTERMS.W3CDTF/OVERHEIDop.jaargang">2026</meta:user-defined>
    <meta:user-defined meta:name="OVERHEIDop.publicationIssue">290519</meta:user-defined>
    <meta:user-defined meta:name="OVERHEIDop.GmbID/DC.identifier">gmb-2026-290519</meta:user-defined>
    <meta:user-defined meta:name="OVERHEIDop.versieInformatie"/>
  </office:meta>
</office:document-meta>
</file>