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osterdok 2, Amsterdam - Bouwen tijdelijke stretchtent en podi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tijdelijke stretchtent en podium.</text:p>
            <text:p text:style-name="common-al">Aanvrager: Stichting Nemo Horeca</text:p>
            <text:p text:style-name="common-al">Zaaknummer: OD2026-0037297</text:p>
            <text:p text:style-name="common-al">DSO nummer: 2026060401057</text:p>
            <text:p text:style-name="common-al">Ontvangstdatum aanvraag: 04-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5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297</meta:user-defined>
    <meta:user-defined meta:name="DCTERMS.abstract">het bouwen van een tijdelijke stretchtent en podi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osterdok 2, Amsterdam - Bouwen tijdelijke stretchtent en podium</meta:user-defined>
    <meta:user-defined meta:name="DCTERMS.W3CDTF/DCTERMS.available">2026-06-18</meta:user-defined>
    <meta:user-defined meta:name="DCTERMS.W3CDTF/OVERHEIDop.jaargang">2026</meta:user-defined>
    <meta:user-defined meta:name="OVERHEIDop.publicationIssue">290516</meta:user-defined>
    <meta:user-defined meta:name="OVERHEIDop.GmbID/DC.identifier">gmb-2026-290516</meta:user-defined>
    <meta:user-defined meta:name="OVERHEIDop.versieInformatie"/>
  </office:meta>
</office:document-meta>
</file>