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toegekend Ingebruikname gemeentegrond vergunning Meteoor 55, 1115VW Duivendrecht - het plaatsen van een  grofvuilcontainer Meteoor 55 01-07-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een grofvuilcontainer Meteoor 55 01-07-2026</text:p>
            <text:p text:style-name="common-al">
            <text:span text:style-name="nadrukvet">Locatie:</text:span> Meteoor 55, 1115VW Duivendrecht</text:p>
            <text:p text:style-name="common-al">
            <text:span text:style-name="nadrukvet">Kenmerk:</text:span> Z2026-00001511</text:p>
            <text:p text:style-name="common-al">
            <text:span text:style-name="nadrukvet">Beslisdatum: </text:span>16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common-al">
            <text:span text:style-name="nadrukvet">Bezwaar</text:span>
          </text:p>
            <text:p text:style-name="common-al">Tegen de verleende vergunning kan bezwaar worden ingesteld en een voorlopige voorziening worden ingediend. Belanghebbenden kunnen tot en met 28 juli 2026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051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51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11</meta:user-defined>
    <meta:user-defined meta:name="DCTERMS.abstract">Besluit toegekend Ingebruikname gemeentegrond vergunning Meteoor 55, 1115VW Duivendrecht - het plaatsen van een  grofvuilcontainer Meteoor 55 01-07-2026 </meta:user-defined>
    <dc:language>nl</dc:language>
    <meta:user-defined meta:name="OVERHEIDop.locatietype/OVERHEIDop.gebiedsmarkering">Punt</meta:user-defined>
    <meta:user-defined meta:name="DC.title">Besluit toegekend Ingebruikname gemeentegrond vergunning Meteoor 55, 1115VW Duivendrecht - het plaatsen van een  grofvuilcontainer Meteoor 55 01-07-2026</meta:user-defined>
    <meta:user-defined meta:name="DCTERMS.W3CDTF/DCTERMS.available">2026-06-18</meta:user-defined>
    <meta:user-defined meta:name="DCTERMS.W3CDTF/OVERHEIDop.jaargang">2026</meta:user-defined>
    <meta:user-defined meta:name="OVERHEIDop.publicationIssue">290513</meta:user-defined>
    <meta:user-defined meta:name="OVERHEIDop.GmbID/DC.identifier">gmb-2026-290513</meta:user-defined>
    <meta:user-defined meta:name="OVERHEIDop.versieInformatie"/>
  </office:meta>
</office:document-meta>
</file>