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orlaan 56, 3633EV Vreeland - het bouwen van aanbouw zijkant, dichtbouwen balkon voorkant en dakkapel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aanbouw zijkant, dichtbouwen balkon voorkant en dakkapel zijkant op de locatie Spoorlaan 56, 3633EV Vreeland.</text:p>
            <text:p text:style-name="common-al">Datum besluit: 20 januari 2026</text:p>
            <text:p text:style-name="common-al">Zaaknummer: Z2025-00002345</text:p>
            <text:p text:style-name="common-al">U kunt bezwaar maken tot en met 3 maart 2026</text:p>
            <text:p text:style-name="common-al">
            <text:span text:style-name="nadrukvet">Inzien</text:span>
          </text:p>
            <text:p text:style-name="common-al">U kunt de documenten met zaaknummer Z2025-00002345 tot 3 maart 2026 inzien. Dit kan via de knop 'Bekijk documenten' aan de linkerkant van deze pagina, onder het kopje 'Extra informatie'. U kunt ook de link jeleefomgeving.nl/inzien/823214527/3838d248-074d-4a88-90bf-7843a526f51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Betreft: Beschikking op aanvraag op locatie Spoorlaan 56, 3633EV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oorlaan 56, 3633EV Vreeland - het bouwen van aanbouw zijkant, dichtbouwen balkon voorkant en dakkapel zijkant</meta:user-defined>
    <meta:user-defined meta:name="OVERHEIDop.datumEindeReactietermijn">2026-03-03</meta:user-defined>
    <meta:user-defined meta:name="OVERHEIDop.terinzageleggingBG">https://jeleefomgeving.nl/inzien/823214527/3838d248-074d-4a88-90bf-7843a526f51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51</meta:user-defined>
    <meta:user-defined meta:name="OVERHEIDop.GmbID/DC.identifier">gmb-2026-29051</meta:user-defined>
    <meta:user-defined meta:name="OVERHEIDop.versieInformatie"/>
  </office:meta>
</office:document-meta>
</file>