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Sasdijk ongenummerd kadastraal bekend als HTN01 O1647 en O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oods bouwen aan Vogelwaarde, Sasdijk ongenummerd kadastraal bekend als HTN01 O1647 en O1649</text:span>
          </text:p>
            <text:p text:style-name="common-al">De gemeente Gemeente Hulst heeft een aanvraag voor een omgevingsvergunning ontvangen. De vergunning is aangevraagd voor een loods bouwen aan Vogelwaarde, Sasdijk ongenummerd kadastraal bekend als HTN01 O1647 en O1649.</text:p>
            <text:p text:style-name="common-al">
            
          </text:p>
            <text:p text:style-name="common-al">Zaaknummer: 067710460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05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6009</meta:user-defined>
    <meta:user-defined meta:name="DCTERMS.abstract">Aanvraag vergunning voor 06771046009 een loods bouwen aan Vogelwaarde, Sasdijk ongenummerd kadastraal bekend als HTN01 O1647 en O1649</meta:user-defined>
    <dc:language>nl</dc:language>
    <meta:user-defined meta:name="OVERHEIDop.locatietype/OVERHEIDop.gebiedsmarkering">Vlak</meta:user-defined>
    <meta:user-defined meta:name="DC.title">Aanvraag omgevingsvergunning, Vogelwaarde, Sasdijk ongenummerd kadastraal bekend als HTN01 O1647 en O164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08</meta:user-defined>
    <meta:user-defined meta:name="OVERHEIDop.GmbID/DC.identifier">gmb-2026-290508</meta:user-defined>
    <meta:user-defined meta:name="OVERHEIDop.versieInformatie"/>
  </office:meta>
</office:document-meta>
</file>