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 (archeologie), Nedereindseweg nabij 521 te Utrecht, GU-Z2026-0058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370</text:p>
            <text:p text:style-name="common-al">Toelichting: het uitvoeren van grondwerkzaamheden (archeologie)</text:p>
            <text:p text:style-name="common-al">Datum ontvangst aanvraag: 1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50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370</meta:user-defined>
    <meta:user-defined meta:name="DCTERMS.abstract">Toelichting: het uitvoeren van grondwerkzaamheden (archeologie)</meta:user-defined>
    <dc:language>nl</dc:language>
    <meta:user-defined meta:name="OVERHEIDop.locatietype/OVERHEIDop.gebiedsmarkering">Vlak</meta:user-defined>
    <meta:user-defined meta:name="DC.title">Aanvraag omgevingsvergunning, het uitvoeren van grondwerkzaamheden (archeologie), Nedereindseweg nabij 521 te Utrecht, GU-Z2026-0058370</meta:user-defined>
    <meta:user-defined meta:name="OVERHEIDop.datumEindeReactietermijn">2026-08-07</meta:user-defined>
    <meta:user-defined meta:name="OVERHEIDop.terinzageleggingBG">https://jeleefomgeving.nl/inzien/002220647/327dc497-8152-4c67-a07c-c2d4062e3d67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04</meta:user-defined>
    <meta:user-defined meta:name="OVERHEIDop.GmbID/DC.identifier">gmb-2026-290504</meta:user-defined>
    <meta:user-defined meta:name="OVERHEIDop.versieInformatie"/>
  </office:meta>
</office:document-meta>
</file>