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postboxen, Mostperenlaan 6, 3452DN Vleuten, GU-Z2026-0058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376</text:p>
            <text:p text:style-name="common-al">Toelichting: het plaatsen van postboxen</text:p>
            <text:p text:style-name="common-al">Datum ontvangst aanvraag: 1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49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376</meta:user-defined>
    <meta:user-defined meta:name="DCTERMS.abstract">Toelichting: het plaatsen van postboxen</meta:user-defined>
    <dc:language>nl</dc:language>
    <meta:user-defined meta:name="OVERHEIDop.locatietype/OVERHEIDop.gebiedsmarkering">Punt</meta:user-defined>
    <meta:user-defined meta:name="DC.title">Aanvraag omgevingsvergunning, het plaatsen van postboxen, Mostperenlaan 6, 3452DN Vleuten, GU-Z2026-0058376</meta:user-defined>
    <meta:user-defined meta:name="OVERHEIDop.datumEindeReactietermijn">2026-08-07</meta:user-defined>
    <meta:user-defined meta:name="OVERHEIDop.terinzageleggingBG">https://jeleefomgeving.nl/inzien/002220647/33b44c3e-b570-49af-9c35-85be24d78619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95</meta:user-defined>
    <meta:user-defined meta:name="OVERHEIDop.GmbID/DC.identifier">gmb-2026-290495</meta:user-defined>
    <meta:user-defined meta:name="OVERHEIDop.versieInformatie"/>
  </office:meta>
</office:document-meta>
</file>