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met daarop een dakterras, Spieghelstraat 63, 3521XM Utrecht, GU-Z2026-00583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8342</text:p>
            <text:p text:style-name="common-al">Toelichting: het bouwen van een dakopbouw met daarop een dakterras</text:p>
            <text:p text:style-name="common-al">Datum ontvangst aanvraag: 12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049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49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49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8342</meta:user-defined>
    <meta:user-defined meta:name="DCTERMS.abstract">Toelichting: het bouwen van een dakopbouw met daarop een dakterras</meta:user-defined>
    <dc:language>nl</dc:language>
    <meta:user-defined meta:name="OVERHEIDop.locatietype/OVERHEIDop.gebiedsmarkering">Punt</meta:user-defined>
    <meta:user-defined meta:name="DC.title">Aanvraag omgevingsvergunning, het bouwen van een dakopbouw met daarop een dakterras, Spieghelstraat 63, 3521XM Utrecht, GU-Z2026-0058342</meta:user-defined>
    <meta:user-defined meta:name="OVERHEIDop.datumEindeReactietermijn">2026-08-07</meta:user-defined>
    <meta:user-defined meta:name="OVERHEIDop.terinzageleggingBG">https://jeleefomgeving.nl/inzien/002220647/1f58f83d-5f4f-4f00-b415-b05f30af864f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494</meta:user-defined>
    <meta:user-defined meta:name="OVERHEIDop.GmbID/DC.identifier">gmb-2026-290494</meta:user-defined>
    <meta:user-defined meta:name="OVERHEIDop.versieInformatie"/>
  </office:meta>
</office:document-meta>
</file>