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4 juli 2026, tijdens de Vierdaagsefeesten 2026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72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725/1b9434f1-330a-4a11-b32a-d18335cdf3df.pdf" xlink:type="simple">https://besluitenapv.nijmegen.nl/ZD2600034725/1b9434f1-330a-4a11-b32a-d18335cdf3d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4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4 juli 2026, tijdens de Vierdaagsefeesten 2026 - Molenstraat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93</meta:user-defined>
    <meta:user-defined meta:name="OVERHEIDop.GmbID/DC.identifier">gmb-2026-290493</meta:user-defined>
    <meta:user-defined meta:name="OVERHEIDop.versieInformatie"/>
  </office:meta>
</office:document-meta>
</file>