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3">
      <text:list-level-style-bullet text:bullet-char="•" text:level="1">
        <style:list-level-properties text:min-label-width="10mm"/>
      </text:list-level-style-bullet>
    </text:list-style>
    <text:list-style style:name="id1-3-2-4-3-1-4-12-2-3-1">
      <text:list-level-style-bullet text:bullet-char="•" text:level="1">
        <style:list-level-properties text:min-label-width="10mm"/>
      </text:list-level-style-bullet>
    </text:list-style>
    <text:list-style style:name="id1-3-2-4-3-1-4-12-2-3-2">
      <text:list-level-style-bullet text:bullet-char="•" text:level="1">
        <style:list-level-properties text:min-label-width="10mm"/>
      </text:list-level-style-bullet>
    </text:list-style>
    <text:list-style style:name="id1-3-2-4-3-1-4-12-2-3-3">
      <text:list-level-style-bullet text:bullet-char="•" text:level="1">
        <style:list-level-properties text:min-label-width="10mm"/>
      </text:list-level-style-bullet>
    </text:list-style>
    <text:list-style style:name="id1-3-2-4-3-1-4-12-2-3-4">
      <text:list-level-style-bullet text:bullet-char="•" text:level="1">
        <style:list-level-properties text:min-label-width="10mm"/>
      </text:list-level-style-bullet>
    </text:list-style>
    <text:list-style style:name="id1-3-2-4-3-1-4-12-2-3-5">
      <text:list-level-style-bullet text:bullet-char="•" text:level="1">
        <style:list-level-properties text:min-label-width="10mm"/>
      </text:list-level-style-bullet>
    </text:list-style>
    <text:list-style style:name="id1-3-2-4-3-1-4-12-2-3-6">
      <text:list-level-style-bullet text:bullet-char="•" text:level="1">
        <style:list-level-properties text:min-label-width="10mm"/>
      </text:list-level-style-bullet>
    </text:list-style>
    <text:list-style style:name="id1-3-2-4-3-1-4-12-2-3-7">
      <text:list-level-style-bullet text:bullet-char="•" text:level="1">
        <style:list-level-properties text:min-label-width="10mm"/>
      </text:list-level-style-bullet>
    </text:list-style>
    <text:list-style style:name="id1-3-2-4-3-1-4-14-2-2">
      <text:list-level-style-bullet text:bullet-char="•" text:level="1">
        <style:list-level-properties text:min-label-width="10mm"/>
      </text:list-level-style-bullet>
    </text:list-style>
    <text:list-style style:name="id1-3-2-4-3-1-4-14-2-2-1">
      <text:list-level-style-bullet text:bullet-char="•" text:level="1">
        <style:list-level-properties text:min-label-width="10mm"/>
      </text:list-level-style-bullet>
    </text:list-style>
    <text:list-style style:name="id1-3-2-4-3-1-4-14-2-2-2">
      <text:list-level-style-bullet text:bullet-char="•" text:level="1">
        <style:list-level-properties text:min-label-width="10mm"/>
      </text:list-level-style-bullet>
    </text:list-style>
    <text:list-style style:name="id1-3-2-4-3-1-4-47-2-3">
      <text:list-level-style-bullet text:bullet-char="•" text:level="1">
        <style:list-level-properties text:min-label-width="10mm"/>
      </text:list-level-style-bullet>
    </text:list-style>
    <text:list-style style:name="id1-3-2-4-3-1-4-47-2-3-1">
      <text:list-level-style-bullet text:bullet-char="•" text:level="1">
        <style:list-level-properties text:min-label-width="10mm"/>
      </text:list-level-style-bullet>
    </text:list-style>
    <text:list-style style:name="id1-3-2-4-3-1-4-47-2-3-2">
      <text:list-level-style-bullet text:bullet-char="•" text:level="1">
        <style:list-level-properties text:min-label-width="10mm"/>
      </text:list-level-style-bullet>
    </text:list-style>
    <text:list-style style:name="id1-3-2-4-3-1-4-47-2-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Openbare Orde en Veiligheid</text:p>
      <text:section text:name="regeling_id1-3-2" text:style-name="regeling">
        <text:section text:name="aanhef_id1-3-2-1" text:style-name="aanhef">
          <text:section text:name="preambule_id1-3-2-1-1" text:style-name="preambule">
            <text:p text:style-name="al">De teammanager van team Openbare Orde en Veiligheid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de medewerker beleidsuitvoering I (coördinator APV/bijzondere wetten) voor een aantal producten ondermandaat dient te ontvangen;</text:p>
              </text:list-item>
              <text:list-item text:style-override="id1-3-2-1-1-7-4">
                <text:number>-</text:number>
                <text:p text:style-name="al">de medewerkers belast met de wachtdienst OOV tijdens de uitvoering van deze rol ondermandaat dienen te ontvangen;</text:p>
              </text:list-item>
              <text:list-item text:style-override="id1-3-2-1-1-7-5">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Openbare Orde en Veilig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Openbare Orde en Veiligheid.</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Openbare Orde en Veiligheid”.</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Openbare Orde en Veiligheid</text:span></text:p>
            <text:p><text:span text:style-name="functie">G.B.L. Bronkhorst</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mtrent een aanvraag om vergunning een of meer kansspelautomaten aanwezig te hebb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mtrent een aanvraag om een ontheffing van het verbod op de weg een van handelsreclame voorzien voertuig te parkeren met het kennelijke doel daarmee handelsreclame te mak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een aanvraag om een vergunning voor het innemen van een standplaats.</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mtrent een aanvraag om een bestaande Alcoholwetvergunning te wijzig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mtrent een aanvraag om een vergunning voor het innemen van een standplaats op een markt.</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mtrent een aanvraag om een tijdelijke ontheffing innemen standplaats dan wel om een vergunning zich op de standplaats door een ander te laten vervang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mtrent een aanvraag om ontheffing van het verbod een openbare plaats anders te gebruiken dan overeenkomstig de publieke functie daarva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mtrent een melding van het verbod een openbare plaats anders te gebruiken dan overeenkomstig de publieke functie daarva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om ontheffing van het verbod buiten een inrichting in de zin van de Wet milieubeheer toestellen of geluids-apparaten in werking te hebben of handelingen te verrichten op een zodanige wijze dat voor een omwonende of voor de omgeving geluidhinder wordt veroorzaakt.</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mtrent een aanvraag om ontheffing van het verbod recreatief nachtverblijf buiten kampeerterrein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issen omtrent een aanvraag om een ontheffing van het verbod:</text:p>
                  <text:p text:style-name="table_al"/>
                  <text:list text:style-name="id1-3-2-4-3-1-4-12-2-3">
                    <text:list-item text:style-override="id1-3-2-4-3-1-4-12-2-3-1">
                      <text:number>•</text:number>
                      <text:p text:style-name="table_al">voor het op de weg parkeren van een bepaald aantal voertuigen in een bepaalde cirkel t.b.v. een autobedrijf e.d.;</text:p>
                    </text:list-item>
                    <text:list-item text:style-override="id1-3-2-4-3-1-4-12-2-3-2">
                      <text:number>•</text:number>
                      <text:p text:style-name="table_al">de weg als werkplaats voor voertuigen te gebruiken;</text:p>
                    </text:list-item>
                    <text:list-item text:style-override="id1-3-2-4-3-1-4-12-2-3-3">
                      <text:number>•</text:number>
                      <text:p text:style-name="table_al">een voertuig waarmee als gevolg van andere dan eenvoudig te verhelpen gebreken niet kan of mag worden gereden, langer dan drie achtereenvolgende dagen op de weg te parkeren;</text:p>
                    </text:list-item>
                    <text:list-item text:style-override="id1-3-2-4-3-1-4-12-2-3-4">
                      <text:number>•</text:number>
                      <text:p text:style-name="table_al">een voertuig dat rijtechnisch in onvoldoende staat van onderhoud en tevens in een kennelijke verwaarloosde toestand verkeert op de weg te parkeren;</text:p>
                    </text:list-item>
                    <text:list-item text:style-override="id1-3-2-4-3-1-4-12-2-3-5">
                      <text:number>•</text:number>
                      <text:p text:style-name="table_al">een caravan e.d. op de weg te plaatsen of te hebben langer dan drie achtereenvolgende dagen of op een niet-toegestane plaats;</text:p>
                    </text:list-item>
                    <text:list-item text:style-override="id1-3-2-4-3-1-4-12-2-3-6">
                      <text:number>•</text:number>
                      <text:p text:style-name="table_al">een van handelsreclame voorzien voertuig te parkeren met het kennelijke doel daarmee handelsreclame te maken;</text:p>
                    </text:list-item>
                    <text:list-item text:style-override="id1-3-2-4-3-1-4-12-2-3-7">
                      <text:number>•</text:number>
                      <text:p text:style-name="table_al">een voertuig op een door het college aangewezen weg te parkeren met het kennelijk doel het te koop aan te bieden of te verhandelen.</text:p>
                    </text:list-item>
                  </text:list>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mtrent een aanvraag om een ontheffing van het verbod een voertuig van een nader aangeduide lengte of hoogte te parkeren op niet-toegestane plaatsen en/of tijd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eslissen omtrent:</text:p>
                  <text:list text:style-name="id1-3-2-4-3-1-4-14-2-2">
                    <text:list-item text:style-override="id1-3-2-4-3-1-4-14-2-2-1">
                      <text:number>•</text:number>
                      <text:p text:style-name="table_al">een aanvraag om vergunning voor het houden van een openbare inzameling van geld of goederen of daartoe een intekenlijst aan te bieden;</text:p>
                    </text:list-item>
                    <text:list-item text:style-override="id1-3-2-4-3-1-4-14-2-2-2">
                      <text:number>•</text:number>
                      <text:p text:style-name="table_al">en vrijstelling van het verbod voor inzamelingen die gehouden worden door daarbij aangewezen instellingen.</text:p>
                    </text:list-item>
                  </text:list>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mtrent een aanvraag om ontheffing van het verbod om in de open lucht vuur aan te leggen, te stoken of te hebb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mtrent een aanvraag om ontheffing van het verbod incidentele asverstrooiing buiten de gemeentelijke begraafplaats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mtrent een aanvraag om een vergunning op het Noordzeestrand stoelen, dan wel rij- of trekdieren te verhuren of door verhuur aanwezig te hebben dan wel op enig wijze ten vermaak van het publiek van dieren gebruik te mak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mtrent een aanvraag om een loterijvergunning.</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een melding tot het organiseren van een klein kansspel.</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heffing avondopenstelling of verkoop buiten winkel op zon- en feestdag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mtrent een aanvraag om vergunning een of meer kansspelautomaten aanwezig te hebb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mtrent een aanvraag om ontheffing van het verbod zich te begeven of te bevinden op openbare plaatsen die door of vanwege het bevoegd gezag zijn afgezet.</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kennisgeving aannemen van het voornemen een betoging op een openbare plaats te houd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aanvraag om een vergunning voor het organiseren van een evenement.</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een aanvraag om het exploiteren van een openbare inrichting.</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ing op een aanvraag ontheffing sluitingstijd.</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een aanvraag om een speelgelegenheid te exploiteren of te doen exploiter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mtrent het opleggen van een aanlijn- of muilkorfgebod.</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aarmerken van een doorlopend register waarin aantekening wordt gehouden van de verkoop of overdracht van gebruikte of ongeregelde goeder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ver het laden en lossen van consumentenvuurwerk op een voor publiek toegankelijke plaats.</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mtrent een aanvraag om een vergunning voor het uitoefenen van een horecabedrijf of slijtersbedrijf.</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mtrent een aanvraag om een bestaande alcoholwetvergunning te wijzig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ntzeggen van de bevoegdheid zwak-alcoholhoudende drank te verkopen voor een periode langer dan 6 wek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mtrent een aanvraag om een bestaand aanhangsel te wijzigen van een bestaande alcoholvergunning voor het uitoefenen van een horecabedrijf of slijtersbedrijf.</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ragen om inlichtingen in het kader van behandeling aanvragen alcoholwetvergunning.</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een aanvraag om een ontheffing van het verbod tot verstrekken van zwak-alcoholhoudende drank.</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zoek om inlichtingen justitiële informatie te verstrekken over de gegevens uit de algemene documentatieregisters.</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mtrent een aanvraag om een ontheffing van het verbod op zondag voor 13 uur openbare vermakelijkheden te houden, daartoe gelegenheid te geven of daaraan deel te nem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dienen van een adviesaanvraag bij het Landelijk Bureau Bibob (LBB).</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een ontheffing van het verbod op carbidschiet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lenen van een vergunning om consumentenvuurwerk bedrijfsmatig te verkopen tijdens de verkoopdag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issen omtrent een aanvraag om een vergunning voor het organiseren van een snuffelmarkt e.d.</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mtrent een aanvraag van het verbod een metaaldetector of enig ander detectievoorwerp te hebben dan wel te gebruiken in een door de burgemeester aangewezen gebieden.</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mtrent een melding van een principeverzoek voor een plaats op de evenementenkalender.</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p een aanvraag ten behoeve van een niet voorzienbaar evenement.</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mtrent het opleggen van een last onder bestuursdwang, het opleggen van een last onder dwangsom, het opleggen van een bestuurlijke boete, het opleggen van een bestuurlijke waarschuwing, het verhalen van kosten (bij bestuursdwang) en het invorderen van verbeurde dwangsommen in het kader van openbare orde en veiligheid.</text:p>
                </table:table-cell>
                <table:table-cell table:style-name="cell_frame_all" table:number-rows-spanned="1" table:number-columns-spanned="1">
                  <text:p text:style-name="table_al">Medewerker beleidsuitvoering I</text:p>
                  <text:p text:style-name="table_al"/>
                  <text:p text:style-name="table_al">Medewerker ontwikkeling I</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ubsidieaanvragen</text:p>
                  <text:p text:style-name="table_al"/>
                  <text:list text:style-name="id1-3-2-4-3-1-4-47-2-3">
                    <text:list-item text:style-override="id1-3-2-4-3-1-4-47-2-3-1">
                      <text:number>•</text:number>
                      <text:p text:style-name="table_al">Het opvragen van nadere informatie</text:p>
                    </text:list-item>
                    <text:list-item text:style-override="id1-3-2-4-3-1-4-47-2-3-2">
                      <text:number>•</text:number>
                      <text:p text:style-name="table_al">Ontheffing indieningstermijn</text:p>
                    </text:list-item>
                    <text:list-item text:style-override="id1-3-2-4-3-1-4-47-2-3-3">
                      <text:number>•</text:number>
                      <text:p text:style-name="table_al">Het opleggen van een hersteltermijn (2 weken) voor aanvulling van de verstrekte gegevens</text:p>
                    </text:list-item>
                  </text:list>
                </table:table-cell>
                <table:table-cell table:style-name="cell_frame_all" table:number-rows-spanned="1" table:number-columns-spanned="1">
                  <text:p text:style-name="table_al">Medewerker beleidsuitvoering I, II, III</text:p>
                  <text:p text:style-name="table_al"/>
                  <text:p text:style-name="table_al">Medewerker ontwikkeling I, II, III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verplichting opleggen aan de subsidieontvanger om inzage te geven in de boekhouding/administratie en andere noodzakelijke informatie te verstrekken.</text:p>
                </table:table-cell>
                <table:table-cell table:style-name="cell_frame_all" table:number-rows-spanned="1" table:number-columns-spanned="1">
                  <text:p text:style-name="table_al">Medewerker beleidsuitvoering I, II, III</text:p>
                  <text:p text:style-name="table_al"/>
                  <text:p text:style-name="table_al">Medewerker ontwikkeling I, II, I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4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Openbare Orde en Veiligheid</meta:user-defined>
    <dc:language>nl</dc:language>
    <meta:user-defined meta:name="OVERHEIDop.locatietype/OVERHEIDop.gebiedsmarkering">Gemeente</meta:user-defined>
    <meta:user-defined meta:name="DC.title">Ondermandaatbesluit team Openbare Orde en Veiligheid</meta:user-defined>
    <meta:user-defined meta:name="DCTERMS.W3CDTF/DCTERMS.available">2026-06-18</meta:user-defined>
    <meta:user-defined meta:name="DCTERMS.W3CDTF/OVERHEIDop.jaargang">2026</meta:user-defined>
    <meta:user-defined meta:name="OVERHEIDop.publicationIssue">290490</meta:user-defined>
    <meta:user-defined meta:name="OVERHEIDop.betreftRegeling">CVDR763074_1</meta:user-defined>
    <meta:user-defined meta:name="OVERHEIDop.GmbID/DC.identifier">gmb-2026-290490</meta:user-defined>
    <meta:user-defined meta:name="xs:date/OVERHEIDop.startdatum">2026-06-19</meta:user-defined>
    <meta:user-defined meta:name="OVERHEIDop.versieInformatie"/>
  </office:meta>
</office:document-meta>
</file>