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aan de achtergevel, Zilveren Florijnlaan 5, 3541HA Utrecht, GU-Z2026-0058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402</text:p>
            <text:p text:style-name="common-al">Toelichting: het plaatsen van een airco-unit aan de achtergevel</text:p>
            <text:p text:style-name="common-al">Datum ontvangst aanvraag: 1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48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8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402</meta:user-defined>
    <meta:user-defined meta:name="DCTERMS.abstract">Toelichting: het plaatsen van een airco-unit aan de achtergevel</meta:user-defined>
    <dc:language>nl</dc:language>
    <meta:user-defined meta:name="OVERHEIDop.locatietype/OVERHEIDop.gebiedsmarkering">Punt</meta:user-defined>
    <meta:user-defined meta:name="DC.title">Aanvraag omgevingsvergunning, het plaatsen van een airco-unit aan de achtergevel, Zilveren Florijnlaan 5, 3541HA Utrecht, GU-Z2026-0058402</meta:user-defined>
    <meta:user-defined meta:name="OVERHEIDop.datumEindeReactietermijn">2026-08-07</meta:user-defined>
    <meta:user-defined meta:name="OVERHEIDop.terinzageleggingBG">https://jeleefomgeving.nl/inzien/002220647/89534584-d3c6-4a3d-9b50-705b4db57b23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88</meta:user-defined>
    <meta:user-defined meta:name="OVERHEIDop.GmbID/DC.identifier">gmb-2026-290488</meta:user-defined>
    <meta:user-defined meta:name="OVERHEIDop.versieInformatie"/>
  </office:meta>
</office:document-meta>
</file>