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Looydijk 18, 3612BG Tienhoven - het plaatsen van een bijgebouw met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bijgebouw met carport  op de locatie Looydijk 18, 3612BG Tienhoven.</text:p>
            <text:p text:style-name="common-al">Datum besluit: 15 juni 2026</text:p>
            <text:p text:style-name="common-al">Zaaknummer: Z2026-00000676</text:p>
            <text:p text:style-name="common-al">U kunt bezwaar maken tot en met 28 juli 2026</text:p>
            <text:p text:style-name="common-al">
            <text:span text:style-name="nadrukvet">Inzien</text:span>
          </text:p>
            <text:p text:style-name="common-al">U kunt de documenten met zaaknummer Z2026-00000676 tot 28 juli 2026 inzien. Dit kan via de knop 'Bekijk documenten' aan de linkerkant van deze pagina, onder het kopje 'Extra informatie'. U kunt ook de link jeleefomgeving.nl/inzien/823214527/44687325-0f73-468c-8b08-e0378359e40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048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8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8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6</meta:user-defined>
    <meta:user-defined meta:name="DCTERMS.abstract">Betreft: Beschikking op aanvraag op locatie Looydijk 18, 3612BG Tienhov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Looydijk 18, 3612BG Tienhoven - het plaatsen van een bijgebouw met carport</meta:user-defined>
    <meta:user-defined meta:name="OVERHEIDop.datumEindeReactietermijn">2026-07-28</meta:user-defined>
    <meta:user-defined meta:name="OVERHEIDop.terinzageleggingBG">https://jeleefomgeving.nl/inzien/823214527/44687325-0f73-468c-8b08-e0378359e409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487</meta:user-defined>
    <meta:user-defined meta:name="OVERHEIDop.GmbID/DC.identifier">gmb-2026-290487</meta:user-defined>
    <meta:user-defined meta:name="OVERHEIDop.versieInformatie"/>
  </office:meta>
</office:document-meta>
</file>