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van de beslistermijn voor het realiseren van een aanbouw aan de achterzijde aan Blokvucht 29 4827MD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eda heeft een aanvraag voor een omgevingsvergunning ontvangen. De omgevingsvergunning is aangevraagd voor de volgende activiteit:</text:p>
            <text:p text:style-name="common-al">- Omgevingsplanactiviteit bouwwerken</text:p>
            <text:p text:style-name="common-al">De gemeente Breda heeft op 16-06-2026 besloten om de beslistermijn te verlengen voor een periode van 6 weken. Tegen het verleng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’. Houd het kenmerk van de aanvraag bij de hand, het kenmerk van deze aanvraag is: Z2026-001934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90482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482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482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1934</meta:user-defined>
    <meta:user-defined meta:name="DCTERMS.abstract">het realiseren van een aanbouw aan de achterzijde</meta:user-defined>
    <dc:language>nl</dc:language>
    <meta:user-defined meta:name="OVERHEIDop.locatietype/OVERHEIDop.gebiedsmarkering">Vlak</meta:user-defined>
    <meta:user-defined meta:name="DC.title">Verlengen van de beslistermijn voor het realiseren van een aanbouw aan de achterzijde aan Blokvucht 29 4827MD Breda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0482</meta:user-defined>
    <meta:user-defined meta:name="OVERHEIDop.GmbID/DC.identifier">gmb-2026-290482</meta:user-defined>
    <meta:user-defined meta:name="OVERHEIDop.versieInformatie"/>
  </office:meta>
</office:document-meta>
</file>