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sbesluit mandaat aangiften politie</text:p>
      <text:section text:name="regeling_id1-3-2" text:style-name="regeling">
        <text:section text:name="aanhef_id1-3-2-1" text:style-name="aanhef">
          <text:section text:name="preambule_id1-3-2-1-1" text:style-name="preambule">
            <text:p text:style-name="al">De burgemeester van de gemeente Ommen;</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artikel 171 Gemeentewet;</text:p>
              </text:list-item>
            </text:list>
            <text:p text:style-name="al">
            <text:span text:style-name="nadrukvet">overwegende dat</text:span>
          </text:p>
            <text:list text:style-name="id1-3-2-1-1-6">
              <text:list-item text:style-override="id1-3-2-1-1-6-1">
                <text:number>-</text:number>
                <text:p text:style-name="al">het wenselijk is het doen van aangifte van schade aan en vernieling van gemeentelijke eigendommen in mandaat op te dragen aan de algemeen directeu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algemeen directeur van de gemeente Ommen wordt mandaat en, voor zover nodig, machtiging verleend om namens de burgemeester aangifte te doen bij de politie van schade aan en vernieling van gemeentelijke eigendommen.</text:p>
              </text:list-item>
              <text:list-item text:style-override="id1-3-2-2-1-2-2">
                <text:number>2.</text:number>
                <text:p text:style-name="al">Het mandaat en de machtiging, bedoeld in het eerste lid, omvatten mede alle handelingen die noodzakelijk zijn voor de voorbereiding en uitvoering van die aangifte, waaronder het verstrekken van feitelijke informatie, het overleggen van stukken en het namens de gemeente ondertekenen van de aangifte.</text:p>
              </text:list-item>
              <text:list-item text:style-override="id1-3-2-2-1-2-3">
                <text:number>3.</text:number>
                <text:p text:style-name="al">De algemeen directeur is bevoegd voor de in het eerste lid bedoelde bevoegdheid ondermandaat en, voor zover nodig, ondermachtiging te verlenen aan de coördinatoren en regisseurs van de gemeente Ommen.</text:p>
              </text:list-item>
              <text:list-item text:style-override="id1-3-2-2-1-2-4">
                <text:number>4.</text:number>
                <text:p text:style-name="al">Indien redelijkerwijs moet worden aangenomen dat sprake is van een politiek-bestuurlijk gevoelige zaak of van een zaak van bijzondere ernst, wordt de voorgenomen aangifte vooraf aan de burgemeester voorgelegd.</text:p>
              </text:list-item>
              <text:list-item text:style-override="id1-3-2-2-1-2-5">
                <text:number>5.</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op 9 juni 2026,</text:span></text:p>
          </text:section>
          <text:section text:name="ondertekening_id1-3-2-3-2">
            <text:p><text:span text:style-name="functie"/></text:p>
            <text:p><text:span text:style-name="functie">Burgemeester van de gemeente Ommen, </text:span></text:p>
            <text:p><text:span text:style-name="functie">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04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71 van de Gemeentewet]|[1.0:c:BWBR0005416&amp;artikel=171&amp;g=2026-03-21</meta:user-defined>
    <meta:user-defined meta:name="OVERHEIDop.referentienummer">1065470</meta:user-defined>
    <meta:user-defined meta:name="DCTERMS.alternative">Burgemeestersbesluit mandaat aangiften politie</meta:user-defined>
    <dc:language>nl</dc:language>
    <meta:user-defined meta:name="OVERHEIDop.locatietype/OVERHEIDop.gebiedsmarkering">Gemeente</meta:user-defined>
    <meta:user-defined meta:name="DC.title">Burgemeestersbesluit mandaat aangiften politie</meta:user-defined>
    <meta:user-defined meta:name="DCTERMS.W3CDTF/DCTERMS.available">2026-06-18</meta:user-defined>
    <meta:user-defined meta:name="DCTERMS.W3CDTF/OVERHEIDop.jaargang">2026</meta:user-defined>
    <meta:user-defined meta:name="OVERHEIDop.publicationIssue">290479</meta:user-defined>
    <meta:user-defined meta:name="OVERHEIDop.betreftRegeling">CVDR763073_1</meta:user-defined>
    <meta:user-defined meta:name="OVERHEIDop.GmbID/DC.identifier">gmb-2026-290479</meta:user-defined>
    <meta:user-defined meta:name="xs:date/OVERHEIDop.startdatum">2026-06-19</meta:user-defined>
    <meta:user-defined meta:name="OVERHEIDop.versieInformatie"/>
  </office:meta>
</office:document-meta>
</file>