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THERESIALAAN 82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Theresialaan 82, 5262 BP Vught, container plaatsen van 22-7-2026 t/m 29-7-2026, Z26-306609</text:p>
            <text:p text:style-name="al"/>
            <text:p text:style-name="tussenkopcur">De ontheffing is verzonden op 16 juni 2026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47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7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THERESIALAAN 82, VUG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76</meta:user-defined>
    <meta:user-defined meta:name="OVERHEIDop.GmbID/DC.identifier">gmb-2026-290476</meta:user-defined>
    <meta:user-defined meta:name="OVERHEIDop.versieInformatie"/>
  </office:meta>
</office:document-meta>
</file>