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lenstedesportmarkt op 21 augustus 2026, Op de grasvelden bij Uilenstede 100 en op het pleintje bij Theater de Landing</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5 juni 2026 een aanvraag voor een evenementenvergunning ontvangen. De vergunning is aangevraagd voor Uilenstedesportmarkt op 21 augustus 2026 op locatie Op de grasvelden bij Uilenstede 100 en op het pleintje bij Theater de Landing.</text:p>
            <text:p text:style-name="common-al">De aanvraag is geregistreerd onder zaaknummer Z2026-00005975.</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597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047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7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7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5975</meta:user-defined>
    <meta:user-defined meta:name="DCTERMS.abstract">Betreft: aanvraag op locatie Op de grasvelden bij Uilenstede 100 en op het pleintje bij Theater de Landing</meta:user-defined>
    <dc:language>nl</dc:language>
    <meta:user-defined meta:name="OVERHEIDop.locatietype/OVERHEIDop.gebiedsmarkering">Punt</meta:user-defined>
    <meta:user-defined meta:name="DC.title">Aanvraag vergunning voor Uilenstedesportmarkt op 21 augustus 2026, Op de grasvelden bij Uilenstede 100 en op het pleintje bij Theater de Landing</meta:user-defined>
    <meta:user-defined meta:name="DCTERMS.W3CDTF/DCTERMS.available">2026-06-18</meta:user-defined>
    <meta:user-defined meta:name="DCTERMS.W3CDTF/OVERHEIDop.jaargang">2026</meta:user-defined>
    <meta:user-defined meta:name="OVERHEIDop.publicationIssue">290474</meta:user-defined>
    <meta:user-defined meta:name="OVERHEIDop.GmbID/DC.identifier">gmb-2026-290474</meta:user-defined>
    <meta:user-defined meta:name="OVERHEIDop.versieInformatie"/>
  </office:meta>
</office:document-meta>
</file>