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iverse plekken in Oldeberkoop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6 een besluit genomen op de aanvraag met zaaknummer Z2026-00003791 voor een Omgevingsvergunning op de locatie diverse plekken in Oldeberkoop. De vergunning is verleend. Het besluit betreft:</text:p>
            <text:p text:style-name="common-al">kap van 7 bomen met herplant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digitaal ter inzage via deze link: <text:a xlink:href="https://jeleefomgeving.nl/inzien/002072117/019cd4a1-f17f-40ec-84a8-a0dc4223437f" xlink:type="simple">https://jeleefomgeving.nl/inzien/002072117/019cd4a1-f17f-40ec-84a8-a0dc4223437f</text:a>. De gemarkeerde bomen staan nabij genoemde adressen (niet op het adres). De inzageperiode is zes weken en eindigt op 28 juli 2026.</text:p>
            <text:p text:style-name="common-al"/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 </text:a>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8 juli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tot vier weken na de verzenddatum schriftelijk of <text:a xlink:href="http://loket.rechtspraak.nl/bestuursrecht" xlink:type="simple">digitaal </text:a>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Om digitaal een voorlopige voorziening aan te vragen moet u wel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379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90473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473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3791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 diverse plekken in Oldeberkoop</meta:user-defined>
    <meta:user-defined meta:name="OVERHEIDop.datumEindeReactietermijn">2026-07-28</meta:user-defined>
    <meta:user-defined meta:name="OVERHEIDop.terinzageleggingBG">https://jeleefomgeving.nl/inzien/002072117/019cd4a1-f17f-40ec-84a8-a0dc4223437f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473</meta:user-defined>
    <meta:user-defined meta:name="OVERHEIDop.GmbID/DC.identifier">gmb-2026-290473</meta:user-defined>
    <meta:user-defined meta:name="OVERHEIDop.versieInformatie"/>
  </office:meta>
</office:document-meta>
</file>