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Nieuwe Bouwlingstraat 91, 4901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e Bouwlingstraat 91, Tijdelijk gebruik gemeentegrond plaatsen container (1089562 ontvangen 1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5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0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562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Nieuwe Bouwlingstraat 91, 4901 KH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047</meta:user-defined>
    <meta:user-defined meta:name="OVERHEIDop.GmbID/DC.identifier">gmb-2026-29047</meta:user-defined>
    <meta:user-defined meta:name="OVERHEIDop.versieInformatie"/>
  </office:meta>
</office:document-meta>
</file>