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ke Ellingtonlaan 9, 4462LE Goes - Aanvraag omgevingsvergunning voor het plaatsen van een r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juni 2026 een aanvraag hebben ontvangen voor een omgevingsvergunning op de locatie Duke Ellingtonlaan 9, 4462LE Goes. De aanvraag is geregistreerd onder zaaknummer Z2026-00004945. De aanvraag betreft:</text:p>
            <text:p text:style-name="common-al">het plaatsen van een raa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046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6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6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945</meta:user-defined>
    <meta:user-defined meta:name="DCTERMS.abstract">Duke Ellingtonlaan 9, 4462LE Goes - Aanvraag omgevingsvergunning voor het plaatsen van een raam</meta:user-defined>
    <dc:language>nl</dc:language>
    <meta:user-defined meta:name="OVERHEIDop.locatietype/OVERHEIDop.gebiedsmarkering">Punt</meta:user-defined>
    <meta:user-defined meta:name="DC.title">Duke Ellingtonlaan 9, 4462LE Goes - Aanvraag omgevingsvergunning voor het plaatsen van een raam</meta:user-defined>
    <meta:user-defined meta:name="DCTERMS.W3CDTF/DCTERMS.available">2026-06-18</meta:user-defined>
    <meta:user-defined meta:name="DCTERMS.W3CDTF/OVERHEIDop.jaargang">2026</meta:user-defined>
    <meta:user-defined meta:name="OVERHEIDop.publicationIssue">290468</meta:user-defined>
    <meta:user-defined meta:name="OVERHEIDop.GmbID/DC.identifier">gmb-2026-290468</meta:user-defined>
    <meta:user-defined meta:name="OVERHEIDop.versieInformatie"/>
  </office:meta>
</office:document-meta>
</file>