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pengen 3, 3628EV Kockengen - het vervangen van een rieten dak o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juni 2026</text:p>
            <text:p text:style-name="common-al">Zaaknummer: Z2026-0000129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vangen van een rieten dak op woning", Spengen 3, 3628EV Kockengen en zaaknummer Z2026-0000129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2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Betreft: Verzoek ingetrokken op locatie Spengen 3, 3628EV Kockeng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pengen 3, 3628EV Kockengen - het vervangen van een rieten dak op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63</meta:user-defined>
    <meta:user-defined meta:name="OVERHEIDop.GmbID/DC.identifier">gmb-2026-290463</meta:user-defined>
    <meta:user-defined meta:name="OVERHEIDop.versieInformatie"/>
  </office:meta>
</office:document-meta>
</file>