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lasweg 4A 3768AM Soest,   aanbouwen van een erker aan de voorgevel (OV-2021-0110)</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het besluit genomen om de omgevingsvergunning OV-2021-0110 voor aanbouwen van een erker aan de voorgevel op locatie Plasweg 4A 3768AM Soest in te trekken. De intrekking is geregistreerd onder zaaknummer 1390554. De beschikking is aan de aanvrager verzonden op 12-06-202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4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554</meta:user-defined>
    <meta:user-defined meta:name="DCTERMS.abstract">intrekken vergunning OV-2021-0110 aanbouwen van een erker aan de voorgevel</meta:user-defined>
    <dc:language>nl</dc:language>
    <meta:user-defined meta:name="OVERHEIDop.locatietype/OVERHEIDop.gebiedsmarkering">Punt</meta:user-defined>
    <meta:user-defined meta:name="DC.title">Intrekking omgevingsvergunning, Plasweg 4A 3768AM Soest,   aanbouwen van een erker aan de voorgevel (OV-2021-0110)</meta:user-defined>
    <meta:user-defined meta:name="DCTERMS.W3CDTF/DCTERMS.available">2026-06-18</meta:user-defined>
    <meta:user-defined meta:name="DCTERMS.W3CDTF/OVERHEIDop.jaargang">2026</meta:user-defined>
    <meta:user-defined meta:name="OVERHEIDop.publicationIssue">290460</meta:user-defined>
    <meta:user-defined meta:name="OVERHEIDop.GmbID/DC.identifier">gmb-2026-290460</meta:user-defined>
    <meta:user-defined meta:name="OVERHEIDop.versieInformatie"/>
  </office:meta>
</office:document-meta>
</file>