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gen van kabels en leidingen op het perceel aan de Droevendalsesteeg, Coelhorsterweg en de Weerho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gen van kabels en leidingen op het perceel aan de Droevendalsesteeg, Coelhorsterweg en de Weerhorsterweg</text:span>
          </text:p>
            <text:p text:style-name="common-al">De Gemeente Amersfoort heeft op 16-01-2026 een aanvraag voor een omgevingsvergunning ontvangen voor het leggen van kabels en leidingen op het perceel aan de Droevendalsesteeg, Coelhorsterweg en de Weerhorsterweg, met kenmerk CLZ-000322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4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2280</meta:user-defined>
    <dc:language>nl</dc:language>
    <meta:user-defined meta:name="OVERHEIDop.locatietype/OVERHEIDop.gebiedsmarkering">Vlak</meta:user-defined>
    <meta:user-defined meta:name="DC.title">Ontvangen aanvraag omgevingsvergunning voor het leggen van kabels en leidingen op het perceel aan de Droevendalsesteeg, Coelhorsterweg en de Weerhosterwe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46</meta:user-defined>
    <meta:user-defined meta:name="OVERHEIDop.GmbID/DC.identifier">gmb-2026-29046</meta:user-defined>
    <meta:user-defined meta:name="OVERHEIDop.versieInformatie"/>
  </office:meta>
</office:document-meta>
</file>