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straat 16A, 2181BR Hillegom, het verbouwen van een winkel op de begane grond naar een kleinere winkelruimte en woning. Kenmerk Z2026-00001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winkel op de begane grond naar een kleinere winkelruimte en woning.</text:p>
            <text:p text:style-name="common-al">
            <text:span text:style-name="nadrukcur">Datum ontvangst:</text:span>15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04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Meerstraat 16A, 2181BR Hillegom, het verbouwen van een winkel op de begane grond naar een kleinere winkelruimte en woning. Kenmerk Z2026-00001746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58</meta:user-defined>
    <meta:user-defined meta:name="OVERHEIDop.GmbID/DC.identifier">gmb-2026-290458</meta:user-defined>
    <meta:user-defined meta:name="OVERHEIDop.versieInformatie"/>
  </office:meta>
</office:document-meta>
</file>