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Schoolstraat Geerdijk ( tussen brug Geerdijk en nr. 80), ANWB Streetwise Schoolstraat Geerdijk op 25-09-2026 van 08.45 t/m 12.00 uur, ontvangen op 15-06-2026, zaaknummer TR-Z2026-0013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Schoolstraat Geerdijk ( tussen brug Geerdijk en nr. 80)</text:p>
            <text:p text:style-name="common-al">
            <text:span text:style-name="nadrukvet">Wat:</text:span> ANWB Streetwise Schoolstraat Geerdijk op 25-09-2026 van 08.45 t/m 12.00 uur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70 AB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90457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45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45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TR-Z2026-001332</meta:user-defined>
    <meta:user-defined meta:name="DCTERMS.abstract">ANWB Streetwise Schoolstraat Geerdijk op 25-09-2026 van 08.45 t/m 12.00 uur</meta:user-defined>
    <dc:language>nl</dc:language>
    <meta:user-defined meta:name="OVERHEIDop.locatietype/OVERHEIDop.gebiedsmarkering">Punt</meta:user-defined>
    <meta:user-defined meta:name="DC.title">Gemeente Twenterand - Ingekomen aanvraag Schoolstraat Geerdijk ( tussen brug Geerdijk en nr. 80), ANWB Streetwise Schoolstraat Geerdijk op 25-09-2026 van 08.45 t/m 12.00 uur, ontvangen op 15-06-2026, zaaknummer TR-Z2026-001332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0457</meta:user-defined>
    <meta:user-defined meta:name="OVERHEIDop.GmbID/DC.identifier">gmb-2026-290457</meta:user-defined>
    <meta:user-defined meta:name="OVERHEIDop.versieInformatie"/>
  </office:meta>
</office:document-meta>
</file>