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perceel gelegen aan de Laan van Bol’Es 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meente Schiedam is voornemens om over te gaan tot uitgifte in erfpacht van het perceel Q 7107, verder te noemen “terrein”, voor de duur van 99 jaar aan KPN B.V.</text:p>
            <text:p text:style-name="al"/>
            <text:p text:style-name="al">
            <text:span text:style-name="nadrukvet">Omschrijving perceel</text:span>
          </text:p>
            <text:p text:style-name="al">Het betreft een terrein gelegen aan de Laan van Bol’Es, kadastraal bekend als gemeente Schiedam, sectie Q, nummer 7107 met een totale oppervlakte van 1374 m2.</text:p>
            <text:p text:style-name="al"/>
            <text:p text:style-name="al">
            <text:span text:style-name="nadrukvet">Motivatie voorgenomen uitgifte in erfpacht</text:span>
          </text:p>
            <text:p text:style-name="al">De gemeente Schiedam is eigenaar van het hierboven genoemde perceel, KPN B.V. is de huidige erfpachter. </text:p>
            <text:p text:style-name="al"/>
            <text:p text:style-name="al">De huidige erfpachter heeft een telefooncentrale opgericht op het perceel welke alleen tegen aanzienlijke kosten te verplaatsen is naar een ander geschikt perceel, voor zover dat al beschikbaar is. </text:p>
            <text:p text:style-name="al"/>
            <text:p text:style-name="al">Vanwege de met verplaatsing gemoeide kosten voor de erfpachter en de milieu-impact van een verplaatsing en het maatschappelijk belang van het continue functioneren van de telefooncentrale is de gemeente Schiedam van oordeel dat op grond van objectieve, redelijke en toetsbare criteria slechts één serieuze gegadigde in aanmerking komt voor uitgifte in erfpacht van het terrein, te weten KPN B.V.</text:p>
            <text:p text:style-name="al"/>
            <text:p text:style-name="al">
            <text:span text:style-name="nadrukvet">Reactietermijn</text:span>
          </text:p>
            <text:p text:style-name="al">Een belanghebbende die het hier niet mee eens is en ook voor deze overeenkomst in aanmerking wenst te komen dient binnen 20 dagen na de bovenvermelde publicatiedatum een kort geding aanhangig te maken bij de bevoegde voorzieningenrechter; het kort geding is aanhangig vanaf het moment dat de dagvaarding door de deurwaarder is betekend. Bij gebreke van een tijdig ingesteld kort geding vervalt het recht om tegen al het voornoemde in rechte op te komen en/of daarop enige vordering tot schadevergoeding of welke andere aanspraak dan ook te baseren, althans heeft een belanghebbende zijn of haar rechten daarop verwerkt. De gemeente Schiedam en KPN B.V. zouden immers onredelijk worden benadeeld indien pas na deze (duidelijk kenbaar gemaakte) termijn alsnog tegen het voornemen respectievelijk het aangaan van de betreffende overeenkomst zou worden opgekomen.</text:p>
            <text:p text:style-name="al"/>
            <text:p text:style-name="al">Voor eventuele vragen over deze publicatie kunt u contact opnemen met de gemeente Schiedam, t.a.v. team Vastgoed &amp; Grondzaken, via het e-mailadres: contact@schiedam.nl. Het stellen van vragen schort niet de termijn op waarbinnen een kort geding aanhangig moet worden gemaakt, zoals hiervoor bedoeld.</text:p>
            <text:p text:style-name="al">Gemeente behoudt zich uitdrukkelijk het recht voor om alsnog af te zien van de voorgenomen overeenkomst; aan deze bekendmaking kunnen geen rechten worden ontleen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4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perceel gelegen aan de Laan van Bol’Es 151</meta:user-defined>
    <meta:user-defined meta:name="DCTERMS.W3CDTF/DCTERMS.available">2026-06-18</meta:user-defined>
    <meta:user-defined meta:name="DCTERMS.W3CDTF/OVERHEIDop.jaargang">2026</meta:user-defined>
    <meta:user-defined meta:name="OVERHEIDop.publicationIssue">290456</meta:user-defined>
    <meta:user-defined meta:name="OVERHEIDop.GmbID/DC.identifier">gmb-2026-290456</meta:user-defined>
    <meta:user-defined meta:name="OVERHEIDop.versieInformatie"/>
  </office:meta>
</office:document-meta>
</file>