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8-1-1-1-1">
      <style:table-column-properties/>
    </style:style>
    <style:style style:family="table-column" style:parent-style-name="colspec" style:name="id1-3-2-1-1-28-1-1-1-2">
      <style:table-column-properties/>
    </style:style>
    <style:style style:family="table-column" style:parent-style-name="colspec" style:name="id1-3-2-1-1-28-1-1-1-3">
      <style:table-column-properties/>
    </style:style>
    <style:style style:family="table-column" style:parent-style-name="colspec" style:name="id1-3-2-1-1-28-1-1-1-4">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office:automatic-styles>
  <office:body>
    <office:text>
      <text:p text:style-name="new_page_staatscourant"/>
      <text:p text:style-name="single-kop-titel">Beleidsregel toepassing gebiedsontzegging</text:p>
      <text:section text:name="regeling_id1-3-2" text:style-name="regeling">
        <text:section text:name="aanhef_id1-3-2-1" text:style-name="aanhef">
          <text:section text:name="preambule_id1-3-2-1-1" text:style-name="preambule">
            <text:p text:style-name="al">DE BURGEMEESTER VAN ASSEN</text:p>
            <text:p text:style-name="al">gelet op artikel 2:78 van de Algemeen Plaatselijke Verordening gemeente Assen; </text:p>
            <text:p text:style-name="al">besluit vast te stellende Beleidsregel toepassing gebiedsontzegging</text:p>
            <text:p text:style-name="al">Artikel 1. Begripsomschrijvingen</text:p>
            <text:p text:style-name="al">a. Overtreding: een gedraging, waarvoor een proces-verbaal is opgemaakt voor (een van) defeiten waarvoor een gebiedsontzegging kan worden opgelegd, zoals opgenomen in Bijlage I.</text:p>
            <text:p text:style-name="al">b. Eerste overtreding: onder dit begrip wordt ook verstaan een herhaalde overtreding, die langer dan 6maanden geleden vooraf ging aan de nieuwe overtreding.</text:p>
            <text:p text:style-name="al">Artikel 2. Reikwijdte</text:p>
            <text:p text:style-name="al">1. Een gebiedsontzegging geldt voor één of, indien noodzakelijk, meerdere gebied(en) zoals opgenomen inde bij dit besluit behorende Bijlage II.</text:p>
            <text:p text:style-name="al">2. Een gebiedsontzegging kan worden opgelegd voor één of meerdere feiten als genoemd in de bijdit besluit behorende Bijlage I.</text:p>
            <text:p text:style-name="al">3. Een gebiedsontzegging geldt voor de duur behorend bij de feiten zoals genoemd in Bijlage I, tenzij indeze regeling anders is bepaald.</text:p>
            <text:p text:style-name="al">Artikel 3. Uitwerking van de bevoegdheid</text:p>
            <text:p text:style-name="al">1. De burgemeester kan bij een eerste overtreding volstaan met een schriftelijke waarschuwing, tenzij deernst van de gedraging of de omstandigheden van het geval aanleiding geven om direct eengebiedsontzegging op te leggen.</text:p>
            <text:p text:style-name="al">2. Indien sprake is van een overtreding als bedoeld in artikel 2:78, eerste lid, APV, kan de burgemeestereen gebiedsontzegging opleggen voor de duur van minimaal 8 en maximaal 24 uur.</text:p>
            <text:p text:style-name="al">3. Indien binnen zes maanden na een eerder opgelegd verbod opnieuw sprake is van strafbare feiten ofopenbare orde verstorende handelingen, kan de burgemeester een gebiedsontzegging opleggen voorde duur van ten hoogste acht weken.</text:p>
            <text:p text:style-name="al">Artikel 4. Uitvoeringsmandaat</text:p>
            <text:p text:style-name="al">1. De burgemeester mandateert de uitoefening van zijn bevoegdheid tot het opleggen en uitreiken van eenwaarschuwing gebiedsontzegging en een gebiedsontzegging van maximaal 24 uur aan de OperationeelExpert/Specialist GGP, Senior GGP en Generalist GGP.</text:p>
            <text:p text:style-name="al">2. De burgemeester mandateert de uitoefening van zijn bevoegdheid tot het opleggen en uitreiken vangebiedsontzeggingen aan de teamchef van BT Noord Drenthe, de Hulpofficier van Justitie en deteammanager van de afdeling Vergunningen, Toezicht en Handhaving, voor zover het haar/zijnwerkzaamheden betreft.</text:p>
            <text:p text:style-name="al">3. Bij het uitoefenen van deze bevoegdheden wordt gehandeld volgens de beleidsregel en hetmandaatbesluit.</text:p>
            <text:p text:style-name="al">4. De teamchef van BT Noord Drenthe en de teammanager van de afdeling Vergunningen, Toezicht enHandhaving houden van de toepassing van de gebiedsontzeggingen een adequate registratie bij. Deteamchef en de teammanager praten de burgemeester periodiek bij.</text:p>
            <text:p text:style-name="al">Artikel 5. Intrekking oude regeling en inwerkingtreding</text:p>
            <text:p text:style-name="al">1. Deze beleidsregel treedt in werking op de eerste dag na bekendmaking.</text:p>
            <text:p text:style-name="al">2. De beleidsregel toepassing gebiedsontzegging, vastgesteld 12 mei 2014, wordt ingetrokken.</text:p>
            <text:p text:style-name="al">3. Deze beleidsregel wordt aangehaald als: Beleidsregel toepassinggebiedsontzegging gemeente Assen (herzien).</text:p>
            <text:p text:style-name="al">Aldus besloten door de burgemeester op 08-06-2026</text:p>
            <text:p text:style-name="al"/>
            <text:p text:style-name="al">M.L.J. Out</text:p>
            <text:p text:style-name="al">Bijlage 1</text:p>
            <text:p text:style-name="al">
            <text:note text:id="noot_id1-3-2-1-1-28-1" text:note-class="footnote"><text:note-citation text:label="*">*</text:note-citation><text:note-body><text:section text:name="table_id1-3-2-1-1-28-1-1" text:style-name="table"><text:p text:style-name="table_top"/>
                <table:table table:style-name="tgroup">
                  <table:table-column table:style-name="id1-3-2-1-1-28-1-1-1-1"/>
                  <table:table-column table:style-name="id1-3-2-1-1-28-1-1-1-2"/>
                  <table:table-column table:style-name="id1-3-2-1-1-28-1-1-1-3"/>
                  <table:table-column table:style-name="id1-3-2-1-1-28-1-1-1-4"/>
                  
                    <table:table-row table:style-name="row">
                      <table:table-cell table:style-name="entry" table:number-rows-spanned="1" table:number-columns-spanned="1">
                        <text:p text:style-name="table_al">Feiten waarvoor ontzegging wordt opgelegd</text:p>
                      </table:table-cell>
                      <table:table-cell table:style-name="entry" table:number-rows-spanned="1" table:number-columns-spanned="1">
                        <text:p text:style-name="table_al">Artikel</text:p>
                      </table:table-cell>
                      <table:table-cell table:style-name="entry" table:number-rows-spanned="1" table:number-columns-spanned="1">
                        <text:p text:style-name="table_al">Termijn ontzegging eerste keer</text:p>
                      </table:table-cell>
                      <table:table-cell table:style-name="entry" table:number-rows-spanned="1" table:number-columns-spanned="1">
                        <text:p text:style-name="table_al">Termijn ontzegging tweede keer</text:p>
                      </table:table-cell>
                    </table:table-row>
                    <table:table-row table:style-name="row">
                      <table:table-cell table:style-name="entry" table:number-rows-spanned="1" table:number-columns-spanned="3">
                        <text:p text:style-name="table_al">Categorie 1</text:p>
                      </table:table-cell>
                      <table:table-cell table:style-name="entry" table:number-rows-spanned="2" table:number-columns-spanned="1">
                        <text:p text:style-name="table_al">8-24 uur</text:p>
                      </table:table-cell>
                    </table:table-row>
                    <table:table-row table:style-name="row">
                      <table:table-cell table:style-name="entry" table:number-rows-spanned="1" table:number-columns-spanned="1">
                        <text:p text:style-name="table_al">Samenscholing, ongeregeldhedene n vechten</text:p>
                      </table:table-cell>
                      <table:table-cell table:style-name="entry" table:number-rows-spanned="1" table:number-columns-spanned="1">
                        <text:p text:style-name="table_al">art. 2:1 APV</text:p>
                      </table:table-cell>
                      <table:table-cell table:style-name="entry" table:number-rows-spanned="1" table:number-columns-spanned="1">
                        <text:p text:style-name="table_al">8-24 uur</text:p>
                      </table:table-cell>
                    </table:table-row>
                    <table:table-row table:style-name="row">
                      <table:table-cell table:style-name="entry" table:number-rows-spanned="1" table:number-columns-spanned="1">
                        <text:p text:style-name="table_al">Hinderlijk gedrag en verboden drankgebruik</text:p>
                      </table:table-cell>
                      <table:table-cell table:style-name="entry" table:number-rows-spanned="1" table:number-columns-spanned="1">
                        <text:p text:style-name="table_al">art. 2:47, 2:48 &amp;</text:p>
                        <text:p text:style-name="table_al">2:49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vaarlijk drinkgerei en verpakkingen</text:p>
                      </table:table-cell>
                      <table:table-cell table:style-name="entry" table:number-rows-spanned="1" table:number-columns-spanned="1">
                        <text:p text:style-name="table_al">art. 2:30:2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elen</text:p>
                      </table:table-cell>
                      <table:table-cell table:style-name="entry" table:number-rows-spanned="1" table:number-columns-spanned="1">
                        <text:p text:style-name="table_al">art 2:65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bare dronkenschap</text:p>
                      </table:table-cell>
                      <table:table-cell table:style-name="entry" table:number-rows-spanned="1" table:number-columns-spanned="1">
                        <text:p text:style-name="table_al">art. 426 S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ldadigheid</text:p>
                      </table:table-cell>
                      <table:table-cell table:style-name="entry" table:number-rows-spanned="1" table:number-columns-spanned="1">
                        <text:p text:style-name="table_al">art. 424S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efstal</text:p>
                      </table:table-cell>
                      <table:table-cell table:style-name="entry" table:number-rows-spanned="1" table:number-columns-spanned="1">
                        <text:p text:style-name="table_al">art. 310 Sr</text:p>
                      </table:table-cell>
                      <table:table-cell table:style-name="entry" table:number-rows-spanned="1" table:number-columns-spanned="1"/>
                      <table:table-cell table:style-name="entry" table:number-rows-spanned="1" table:number-columns-spanned="1"/>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Categorie 2</text:p>
            <text:p text:style-name="al">Bezit van meer dan een gebruikershoeveel heid drugs en gebruik van harddrugs in het openbaar</text:p>
            <text:p text:style-name="al">Overtreding verbod zich op de weg te begeven om drugs te verhandelen</text:p>
            <text:p text:style-name="al">Overtreding Wet wapens en munitie: traangas, boksbeugels, wapenstokken, steekwapens e.d. en wapens niet onder de WMM vallend</text:p>
            <text:p text:style-name="al">Vernieling of beschadiging, en openlijke geweldpleging</text:p>
            <text:p text:style-name="al">Eenvoudige mishandeling</text:p>
            <text:p text:style-name="al">Belediging ambtenaar in functie</text:p>
            <text:p text:style-name="al">Bedreiging</text:p>
            <text:p text:style-name="al">Opiumwet</text:p>
            <text:p text:style-name="al">Art. 2:74 APV</text:p>
            <text:p text:style-name="al">WWM en art. 2:50a APV</text:p>
            <text:p text:style-name="al">art. 350 Sr</text:p>
            <text:p text:style-name="al">art. 141 Sr</text:p>
            <text:p text:style-name="al">art. 300 Sr</text:p>
            <text:p text:style-name="al">art. 267 Sr</text:p>
            <text:p text:style-name="al">art. 285 Sr</text:p>
            <text:p text:style-name="al">8-24 uur</text:p>
            <text:p text:style-name="al">2 weken</text:p>
            <text:p text:style-name="al">Heling Art 416 Sr</text:p>
            <text:p text:style-name="al">Negeren bevoegd gegeven ambtelijk bevel of belemmering</text:p>
            <text:p text:style-name="al">Categorie 3</text:p>
            <text:p text:style-name="al">art. 184 Sr en 185 Sr</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entry" table:number-rows-spanned="1" table:number-columns-spanned="1"/>
                  <table:table-cell table:style-name="entry" table:number-rows-spanned="1" table:number-columns-spanned="1">
                    <text:p text:style-name="table_al">overtreding Wet wapen en munitie: vuurwapens/schiet wapens</text:p>
                  </table:table-cell>
                  <table:table-cell table:style-name="entry" table:number-rows-spanned="1" table:number-columns-spanned="1">
                    <text:p text:style-name="table_al">WWM</text:p>
                  </table:table-cell>
                  <table:table-cell table:style-name="entry" table:number-rows-spanned="1" table:number-columns-spanned="1">
                    <text:p text:style-name="table_al">8-24 uur</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dealen harddrugs</text:p>
                  </table:table-cell>
                  <table:table-cell table:style-name="entry" table:number-rows-spanned="1" table:number-columns-spanned="1">
                    <text:p text:style-name="table_al">Opium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1" table:number-columns-spanned="1"/>
                  <table:table-cell table:style-name="entry" table:number-rows-spanned="1" table:number-columns-spanned="1">
                    <text:p text:style-name="table_al">zware</text:p>
                  </table:table-cell>
                  <table:table-cell table:style-name="entry" table:number-rows-spanned="1" table:number-columns-spanned="1">
                    <text:p text:style-name="table_al">art 302 Sr, art. 287</text:p>
                  </table:table-cell>
                  <table:table-cell table:style-name="entry" table:number-rows-spanned="11" table:number-columns-spanned="1"/>
                  <table:table-cell table:style-name="entry" table:number-rows-spanned="11" table:number-columns-spanned="1"/>
                </table:table-row>
                <table:table-row table:style-name="row">
                  <table:table-cell table:style-name="entry" table:number-rows-spanned="1" table:number-columns-spanned="1">
                    <text:p text:style-name="table_al">geweldsmisdrijven:</text:p>
                  </table:table-cell>
                  <table:table-cell table:style-name="entry" table:number-rows-spanned="1" table:number-columns-spanned="1">
                    <text:p text:style-name="table_al">Sr, art. 141 Sr, art.</text:p>
                  </table:table-cell>
                </table:table-row>
                <table:table-row table:style-name="row">
                  <table:table-cell table:style-name="entry" table:number-rows-spanned="1" table:number-columns-spanned="1">
                    <text:p text:style-name="table_al">zware</text:p>
                  </table:table-cell>
                  <table:table-cell table:style-name="entry" table:number-rows-spanned="1" table:number-columns-spanned="1">
                    <text:p text:style-name="table_al">317 Sr, art318 Sr</text:p>
                  </table:table-cell>
                </table:table-row>
                <table:table-row table:style-name="row">
                  <table:table-cell table:style-name="entry" table:number-rows-spanned="1" table:number-columns-spanned="1">
                    <text:p text:style-name="table_al">mishandeling, ,</text:p>
                  </table:table-cell>
                  <table:table-cell table:style-name="entry" table:number-rows-spanned="1" table:number-columns-spanned="1"/>
                </table:table-row>
                <table:table-row table:style-name="row">
                  <table:table-cell table:style-name="entry" table:number-rows-spanned="1" table:number-columns-spanned="1">
                    <text:p text:style-name="table_al">(poging tot)</text:p>
                  </table:table-cell>
                  <table:table-cell table:style-name="entry" table:number-rows-spanned="1" table:number-columns-spanned="1"/>
                </table:table-row>
                <table:table-row table:style-name="row">
                  <table:table-cell table:style-name="entry" table:number-rows-spanned="1" table:number-columns-spanned="1">
                    <text:p text:style-name="table_al">doodslag, openlijke</text:p>
                  </table:table-cell>
                  <table:table-cell table:style-name="entry" table:number-rows-spanned="1" table:number-columns-spanned="1"/>
                </table:table-row>
                <table:table-row table:style-name="row">
                  <table:table-cell table:style-name="entry" table:number-rows-spanned="1" table:number-columns-spanned="1">
                    <text:p text:style-name="table_al">geweldpleging</text:p>
                  </table:table-cell>
                  <table:table-cell table:style-name="entry" table:number-rows-spanned="1" table:number-columns-spanned="1"/>
                </table:table-row>
                <table:table-row table:style-name="row">
                  <table:table-cell table:style-name="entry" table:number-rows-spanned="1" table:number-columns-spanned="1">
                    <text:p text:style-name="table_al">uitsluitend tegen</text:p>
                  </table:table-cell>
                  <table:table-cell table:style-name="entry" table:number-rows-spanned="1" table:number-columns-spanned="1"/>
                </table:table-row>
                <table:table-row table:style-name="row">
                  <table:table-cell table:style-name="entry" table:number-rows-spanned="1" table:number-columns-spanned="1">
                    <text:p text:style-name="table_al">personen,</text:p>
                  </table:table-cell>
                  <table:table-cell table:style-name="entry" table:number-rows-spanned="1" table:number-columns-spanned="1"/>
                </table:table-row>
                <table:table-row table:style-name="row">
                  <table:table-cell table:style-name="entry" table:number-rows-spanned="1" table:number-columns-spanned="1">
                    <text:p text:style-name="table_al">afpersing en</text:p>
                  </table:table-cell>
                  <table:table-cell table:style-name="entry" table:number-rows-spanned="1" table:number-columns-spanned="1"/>
                </table:table-row>
                <table:table-row table:style-name="row">
                  <table:table-cell table:style-name="entry" table:number-rows-spanned="1" table:number-columns-spanned="1">
                    <text:p text:style-name="table_al">afdreig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derspannigheid</text:p>
                  </table:table-cell>
                  <table:table-cell table:style-name="entry" table:number-rows-spanned="1" table:number-columns-spanned="1">
                    <text:p text:style-name="table_al">art 180 S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treding gebiedsontzegging</text:p>
                  </table:table-cell>
                  <table:table-cell table:style-name="entry" table:number-rows-spanned="1" table:number-columns-spanned="1">
                    <text:p text:style-name="table_al">art. 6:1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andstichting</text:p>
                  </table:table-cell>
                  <table:table-cell table:style-name="entry" table:number-rows-spanned="1" table:number-columns-spanned="1">
                    <text:p text:style-name="table_al">Art 157 Sr</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04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Beleidsregel toepassing gebiedsontzegging</meta:user-defined>
    <meta:user-defined meta:name="DCTERMS.W3CDTF/DCTERMS.available">2026-06-18</meta:user-defined>
    <meta:user-defined meta:name="OVERHEIDop.externeBijlage">Locaties waarvoor een gebiedsontzegging kan gelden|exb-2026-21404</meta:user-defined>
    <meta:user-defined meta:name="DCTERMS.W3CDTF/OVERHEIDop.jaargang">2026</meta:user-defined>
    <meta:user-defined meta:name="OVERHEIDop.publicationIssue">290451</meta:user-defined>
    <meta:user-defined meta:name="OVERHEIDop.betreftRegeling">CVDR763070_1</meta:user-defined>
    <meta:user-defined meta:name="xs:date/OVERHEIDop.startdatum">2026-06-18</meta:user-defined>
    <meta:user-defined meta:name="OVERHEIDop.GmbID/DC.identifier">gmb-2026-290451</meta:user-defined>
    <meta:user-defined meta:name="OVERHEIDop.versieInformatie"/>
  </office:meta>
</office:document-meta>
</file>