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eluid en Art.35 van de Alcoholwet t.b.v. houtdorp Haarle.</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6 een besluit genomen op de aanvraag met zaaknummer Z2026-00001305 voor een ontheffing geluid en Art.35 van de Alcoholwet t.b.v. houtdorp Haarle op de locatie Schaapskooi De Sprengenberg aan de Paltheweg in Haarle. De ontheffing is verleend.</text:p>
            <text:p text:style-name="common-al">De ontheffing is geldig op de volgende data en tijden:</text:p>
            <text:p text:style-name="common-al">• 13 juli 2026 van 08:30 uur tot uiterlijk 16:00 uur</text:p>
            <text:p text:style-name="common-al">• 14 juli 2026 van 08:30 uur tot uiterlijk 16:00 uur</text:p>
            <text:p text:style-name="common-al">• 15 juli 2026 van 08:30 uur tot uiterlijk 21:00 uur</text:p>
            <text:p text:style-name="common-al">• 16 juli 2026 van 08:30 uur tot uiterlijk 16: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04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05</meta:user-defined>
    <meta:user-defined meta:name="DCTERMS.abstract">Betreft: Beschikking op aanvraag voor een ontheffing geluid en Art.35 van de Alcoholwet t.b.v. houtdorp Haarle op locatie Schaapskooi De Sprengenberg aan de Paltheweg in Haarle</meta:user-defined>
    <dc:language>nl</dc:language>
    <meta:user-defined meta:name="OVERHEIDop.locatietype/OVERHEIDop.gebiedsmarkering">Vlak</meta:user-defined>
    <meta:user-defined meta:name="DC.title">Kennisgeving besluit op aanvraag voor een ontheffing geluid en Art.35 van de Alcoholwet t.b.v. houtdorp Haarle.</meta:user-defined>
    <meta:user-defined meta:name="DCTERMS.W3CDTF/DCTERMS.available">2026-06-18</meta:user-defined>
    <meta:user-defined meta:name="DCTERMS.W3CDTF/OVERHEIDop.jaargang">2026</meta:user-defined>
    <meta:user-defined meta:name="OVERHEIDop.publicationIssue">290450</meta:user-defined>
    <meta:user-defined meta:name="OVERHEIDop.GmbID/DC.identifier">gmb-2026-290450</meta:user-defined>
    <meta:user-defined meta:name="OVERHEIDop.versieInformatie"/>
  </office:meta>
</office:document-meta>
</file>