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K bij Nescio 2026, De Wiltstraat 5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K bij Nescio 2026</text:p>
            <text:p text:style-name="common-al">Datum: 14,20 en eventueel extra data </text:p>
            <text:p text:style-name="common-al">Locatie: de Wiltstraat 51A</text:p>
            <text:p text:style-name="common-al">Dossiernummer:<text:span text:style-name="nadrukvet"/>51334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4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Wiltstraat 51A</meta:user-defined>
    <dc:language>nl</dc:language>
    <meta:user-defined meta:name="OVERHEIDop.locatietype/OVERHEIDop.gebiedsmarkering">Adres</meta:user-defined>
    <meta:user-defined meta:name="DC.title">Gemeente Arnhem - Aanvraag evenementenvergunning, WK bij Nescio 2026, De Wiltstraat 51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49</meta:user-defined>
    <meta:user-defined meta:name="OVERHEIDop.GmbID/DC.identifier">gmb-2026-290449</meta:user-defined>
    <meta:user-defined meta:name="OVERHEIDop.versieInformatie"/>
  </office:meta>
</office:document-meta>
</file>