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BOPA het realiseren van een nokverhoging, Brederodehof 60, 3341VC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op 16 juni 2026 een besluit genomen op een buitenplanse omgevingsplanactiviteit met zaaknummer Z2026-00000720. De gemeente geeft hiermee toestemming voor het realiseren van een nokverhoging op de locatie Brederodehof 60, 3341VC Hendrik-Ido-Amba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het besluit en wilt u bezwaar maken?</text:span>
          </text:p>
            <text:p text:style-name="common-al">De documenten met informatie over de vergunning kunt u tot 28 juli 2026 bekijken. U kunt de gemeente Hendrik-Ido-Ambacht tot 28 juli 2026 laten weten dat u het niet eens bent met het besluit.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 Heeft u nog vragen dan kunt u ons bellen op telefoonnummer 14078.</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last-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044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4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044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Rx.Mission zaak Z2026-00000720</meta:user-defined>
    <meta:user-defined meta:name="DCTERMS.abstract">Betreft: Besluit BOPA vergunning op locatie Brederodehof 60, 3341VC Hendrik-Ido-Ambacht</meta:user-defined>
    <dc:language>nl</dc:language>
    <meta:user-defined meta:name="OVERHEIDop.locatietype/OVERHEIDop.gebiedsmarkering">Vlak</meta:user-defined>
    <meta:user-defined meta:name="DC.title">Besluit BOPA het realiseren van een nokverhoging, Brederodehof 60, 3341VC Hendrik-Ido-Ambacht</meta:user-defined>
    <meta:user-defined meta:name="DCTERMS.W3CDTF/DCTERMS.available">2026-06-18</meta:user-defined>
    <meta:user-defined meta:name="DCTERMS.W3CDTF/OVERHEIDop.jaargang">2026</meta:user-defined>
    <meta:user-defined meta:name="OVERHEIDop.publicationIssue">290448</meta:user-defined>
    <meta:user-defined meta:name="OVERHEIDop.GmbID/DC.identifier">gmb-2026-290448</meta:user-defined>
    <meta:user-defined meta:name="OVERHEIDop.versieInformatie"/>
  </office:meta>
</office:document-meta>
</file>