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noodkap van een boom nabij Akert 135 te Geldrop</text:p>
      <text:section text:name="zakelijke-mededeling_id1-3-2" text:style-name="zakelijke-mededeling">
        <text:section text:name="zakelijke-mededeling-tekst_id1-3-2-1" text:style-name="zakelijke-mededeling-tekst">
          <text:section text:name="tekst_id1-3-2-1-1" text:style-name="tekst">
            <text:p text:style-name="common-al">De burgemeester van Geldrop-Mierlo maakt bekend dat hij bij besluit van 11 juni 2026 toestemming heeft verleend voor het direct vellen (noodkap) van een populier nabij Akert 135 in Geldrop.</text:p>
            <text:p text:style-name="common-al">Als gevolg van stamscheuring en zwamaantastingen vormde de boom een acuut gevaar voor personen in de omgeving</text:p>
            <text:p text:style-name="last-al">Op grond van de Algemene wet bestuursrecht kunnen belanghebbenden binnen zes weken na publicatie van het besluit bezwaar indienen bij Burgemeester en Wethouders van de gemeente Geldrop-Mierlo, Postbus 10101, 5660 GA Geldrop. Een bezwaarschrift moet worden ondertekend, gedateerd en bevat naam en adres van de indiener, een omschrijving van het besluit waartegen het bezwaar zich richt en de gronden van het 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044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4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4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verleende noodkap van een boom nabij Akert 135 te Geldrop</meta:user-defined>
    <meta:user-defined meta:name="DCTERMS.W3CDTF/DCTERMS.available">2026-06-18</meta:user-defined>
    <meta:user-defined meta:name="DCTERMS.W3CDTF/OVERHEIDop.jaargang">2026</meta:user-defined>
    <meta:user-defined meta:name="OVERHEIDop.publicationIssue">290447</meta:user-defined>
    <meta:user-defined meta:name="OVERHEIDop.GmbID/DC.identifier">gmb-2026-290447</meta:user-defined>
    <meta:user-defined meta:name="OVERHEIDop.versieInformatie"/>
  </office:meta>
</office:document-meta>
</file>