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rmuiden 27S 1046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16-06-2026</text:p>
            <text:p text:style-name="common-al">Zaakadres: Jarmuiden 27S 1046AC Amsterdam</text:p>
            <text:p text:style-name="common-al">Zaaknummer: Z2026-002449</text:p>
            <text:p text:style-name="common-al">DSO-nummer: 20260120003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4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49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rmuiden 27S 1046A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42</meta:user-defined>
    <meta:user-defined meta:name="OVERHEIDop.GmbID/DC.identifier">gmb-2026-290442</meta:user-defined>
    <meta:user-defined meta:name="OVERHEIDop.versieInformatie"/>
  </office:meta>
</office:document-meta>
</file>