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bouwplaats inrichting, De Wiltstraat 21 + 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bouwplaats inrichting (bouwhekken, renovatiesteiger, afsluitbare containers en bouwmaterialen) i.v.m. het herstel van brandschade</text:p>
            <text:p text:style-name="common-al">Locatie: De Wiltstraat 21 + 23</text:p>
            <text:p text:style-name="common-al">Datum: 13 mei 2026 tot en 8 juli 2026</text:p>
            <text:p text:style-name="common-al">Dossiernummer: 5141455 (verlenging 4859225, 4952287 en 5075869)</text:p>
            <text:p text:style-name="common-al">Verzenddatum besluit: 12 jun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0440</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440</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440</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De Wiltstraat 21</meta:user-defined>
    <dc:language>nl</dc:language>
    <meta:user-defined meta:name="OVERHEIDop.locatietype/OVERHEIDop.gebiedsmarkering">Adres</meta:user-defined>
    <meta:user-defined meta:name="DC.title">Gemeente Arnhem - besluit oneigenlijk gebruik openbare grond, bouwplaats inrichting, De Wiltstraat 21 + 23</meta:user-defined>
    <meta:user-defined meta:name="DCTERMS.W3CDTF/DCTERMS.available">2026-06-18</meta:user-defined>
    <meta:user-defined meta:name="DCTERMS.W3CDTF/OVERHEIDop.jaargang">2026</meta:user-defined>
    <meta:user-defined meta:name="OVERHEIDop.publicationIssue">290440</meta:user-defined>
    <meta:user-defined meta:name="OVERHEIDop.GmbID/DC.identifier">gmb-2026-290440</meta:user-defined>
    <meta:user-defined meta:name="OVERHEIDop.versieInformatie"/>
  </office:meta>
</office:document-meta>
</file>