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ikel 35 Alcoholwet - van 18 tot en met 24 juli 2026 tijdens de Vierdaagsefeesten World Street Kitchen - Mariënburgs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Mariënburgse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76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3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762/dd531a6b-a980-4d2d-a8a9-ca84223321c8.pdf" xlink:type="simple">https://besluitenapv.nijmegen.nl/ZD2600034762/dd531a6b-a980-4d2d-a8a9-ca84223321c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4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ikel 35 Alcoholwet - van 18 tot en met 24 juli 2026 tijdens de Vierdaagsefeesten World Street Kitchen - Mariënburgsestraat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38</meta:user-defined>
    <meta:user-defined meta:name="OVERHEIDop.GmbID/DC.identifier">gmb-2026-290438</meta:user-defined>
    <meta:user-defined meta:name="OVERHEIDop.versieInformatie"/>
  </office:meta>
</office:document-meta>
</file>