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Zandeweg 17 Dongen 22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een melding ontvangen waarvoor geen vergunningsplicht geldt voor de locatie Zandeweg 17 Dongen. De melding is geregistreerd onder zaaknummer Z2026-00000667. De melding betreft:</text:p>
            <text:p text:style-name="common-al">- bouwen van en bedrijfspand (risicobeoordeling en borgingsplan)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043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7</meta:user-defined>
    <meta:user-defined meta:name="DCTERMS.abstract">Betreft: melding op locatie Zandeweg 17 Dongen</meta:user-defined>
    <dc:language>nl</dc:language>
    <meta:user-defined meta:name="OVERHEIDop.locatietype/OVERHEIDop.gebiedsmarkering">Vlak</meta:user-defined>
    <meta:user-defined meta:name="DC.title">Ontvangst melding, Zandeweg 17 Dongen 22 april 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36</meta:user-defined>
    <meta:user-defined meta:name="OVERHEIDop.GmbID/DC.identifier">gmb-2026-290436</meta:user-defined>
    <meta:user-defined meta:name="OVERHEIDop.versieInformatie"/>
  </office:meta>
</office:document-meta>
</file>