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5057474 – Noordelijke Parallelweg 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Warung Sunda</text:p>
            <text:p text:style-name="common-al">Locatie: Noordelijke Parallelweg 28</text:p>
            <text:p text:style-name="common-al">Dossiernummer: 5057474</text:p>
            <text:p text:style-name="common-al">Verzenddatum besluit: 16 jun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043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3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3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Noordelijke Parallelweg 28</meta:user-defined>
    <dc:language>nl</dc:language>
    <meta:user-defined meta:name="OVERHEIDop.locatietype/OVERHEIDop.gebiedsmarkering">Adres</meta:user-defined>
    <meta:user-defined meta:name="DC.title">Gemeente Arnhem - besluit terrasvergunning, 5057474 – Noordelijke Parallelweg 28</meta:user-defined>
    <meta:user-defined meta:name="DCTERMS.W3CDTF/DCTERMS.available">2026-06-18</meta:user-defined>
    <meta:user-defined meta:name="DCTERMS.W3CDTF/OVERHEIDop.jaargang">2026</meta:user-defined>
    <meta:user-defined meta:name="OVERHEIDop.publicationIssue">290430</meta:user-defined>
    <meta:user-defined meta:name="OVERHEIDop.GmbID/DC.identifier">gmb-2026-290430</meta:user-defined>
    <meta:user-defined meta:name="OVERHEIDop.versieInformatie"/>
  </office:meta>
</office:document-meta>
</file>