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AFWIJKEN VAN REGELS IN HET OMGEVINGSPLAN – PERCEEL C 2389 EN 257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C 2389 en 2571, inrichting van een tijdelijk parkeerplaats voor personenauto’s aan de Boxtelseweg, Z25-299112.</text:p>
            <text:p text:style-name="common-al"/>
            <text:p text:style-name="common-al">De vergunning is verzonden op 1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4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 AFWIJKEN VAN REGELS IN HET OMGEVINGSPLAN – PERCEEL C 2389 EN 2571, VUGHT</meta:user-defined>
    <meta:user-defined meta:name="DCTERMS.W3CDTF/DCTERMS.available">2026-06-24</meta:user-defined>
    <meta:user-defined meta:name="DCTERMS.W3CDTF/OVERHEIDop.jaargang">2026</meta:user-defined>
    <meta:user-defined meta:name="OVERHEIDop.publicationIssue">290428</meta:user-defined>
    <meta:user-defined meta:name="OVERHEIDop.GmbID/DC.identifier">gmb-2026-290428</meta:user-defined>
    <meta:user-defined meta:name="OVERHEIDop.versieInformatie"/>
  </office:meta>
</office:document-meta>
</file>