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eadtsjerk, het uitvoeren van diverse kapwerkzaamheden aan risico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Dantumadiel een aanvraag ontvangen voor een omgevingsvergunning in Readtsjerk. De aanvraag is geregistreerd onder zaaknummer 2026-158508. De aanvraag betreft het uitvoeren van diverse kapwerkzaamheden aan risicobomen in Readtsjer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04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58508</meta:user-defined>
    <meta:user-defined meta:name="DCTERMS.abstract">Aanvraag omgevingsvergunning voor het uitvoeren van diverse kapwerkzaamheden aan risicobomen in Readtsjer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Readtsjerk, het uitvoeren van diverse kapwerkzaamheden aan risicobom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26</meta:user-defined>
    <meta:user-defined meta:name="OVERHEIDop.GmbID/DC.identifier">gmb-2026-290426</meta:user-defined>
    <meta:user-defined meta:name="OVERHEIDop.versieInformatie"/>
  </office:meta>
</office:document-meta>
</file>