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zernestraat 43, Nieuw-Vennep - Plaatsen buiten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uitenunit.</text:p>
            <text:p text:style-name="common-al">Aanvrager: edilon)(sedra B.V.</text:p>
            <text:p text:style-name="common-al">Zaaknummer: OD2026-0027237</text:p>
            <text:p text:style-name="common-al">DSO nummer: 2026042200522</text:p>
            <text:p text:style-name="common-al">Ontvangstdatum aanvraag: 2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4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237</meta:user-defined>
    <meta:user-defined meta:name="DCTERMS.abstract">het plaatsen van een buite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uzernestraat 43, Nieuw-Vennep - Plaatsen buitenunit</meta:user-defined>
    <meta:user-defined meta:name="DCTERMS.W3CDTF/DCTERMS.available">2026-06-18</meta:user-defined>
    <meta:user-defined meta:name="DCTERMS.W3CDTF/OVERHEIDop.jaargang">2026</meta:user-defined>
    <meta:user-defined meta:name="OVERHEIDop.publicationIssue">290425</meta:user-defined>
    <meta:user-defined meta:name="OVERHEIDop.GmbID/DC.identifier">gmb-2026-290425</meta:user-defined>
    <meta:user-defined meta:name="OVERHEIDop.versieInformatie"/>
  </office:meta>
</office:document-meta>
</file>